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olumn20" style:family="table-column">
      <style:table-column-properties style:column-width="3.575in" style:use-optimal-column-width="false"/>
    </style:style>
    <style:style style:name="TableColumn21" style:family="table-column">
      <style:table-column-properties style:column-width="3.5041in" style:use-optimal-column-width="false"/>
    </style:style>
    <style:style style:name="Table19" style:family="table">
      <style:table-properties style:width="7.0791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85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896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8" style:family="table-row">
      <style:table-row-properties style:min-row-height="2.304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1.6812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451in" style:use-optimal-row-height="false"/>
    </style:style>
    <style:style style:name="TableCell50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1.602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2479in" style:use-optimal-row-height="false"/>
    </style:style>
    <style:style style:name="TableCell56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1.602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62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0.625in" fo:text-indent="-0.62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356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58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1.0631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="標楷體" style:font-name-asian="標楷體"/>
    </style:style>
    <style:style style:name="P104" style:parent-style-name="內文" style:family="paragraph">
      <style:paragraph-properties fo:line-height="0.3055in"/>
      <style:text-properties style:font-name="標楷體" style:font-name-asian="標楷體"/>
    </style:style>
    <style:style style:name="P105" style:parent-style-name="內文" style:family="paragraph">
      <style:paragraph-properties fo:line-height="0.3055in"/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709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="標楷體" style:font-name-asian="標楷體"/>
    </style:style>
    <style:style style:name="P112" style:parent-style-name="內文" style:family="paragraph">
      <style:paragraph-properties fo:line-height="0.3055in"/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58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597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line-height="0.305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4" text:anchor-type="paragraph" svg:x="0in" svg:y="-0.25in" svg:width="1in" svg:height="0.375in" style:rel-width="scale" style:rel-height="scale"><draw:text-box><text:p text:style-name="內文">附件1</text:p></draw:text-box><svg:title/><svg:desc/></draw:frame></text:span><text:span text:style-name="T4">10</text:span><text:span text:style-name="T5">3</text:span><text:span text:style-name="T6">年度臺北市</text:span><text:span text:style-name="T7">街貓誘捕</text:span><text:span text:style-name="T8">絕育回置</text:span><text:span text:style-name="T9">（</text:span><text:span text:style-name="T10">TNR</text:span><text:span text:style-name="T11">）</text:span><text:span text:style-name="T12">行動</text:span><text:span text:style-name="T13">方案</text:span><text:span text:style-name="T14">補助申請表暨</text:span><text:span text:style-name="T15">企</text:span><text:span text:style-name="T16">劃</text:span><text:span text:style-name="T17">書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一、申請團體 (請檢附資格文件於企劃書後)<text:s/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1.名稱：</text:p>
            <text:p text:style-name="P28">2.地址：</text:p>
            <text:p text:style-name="P29">3.電話：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二、申請理事長/負責人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1.姓名：</text:p>
            <text:p text:style-name="P36">2.地址：</text:p>
            <text:p text:style-name="P37">3.電話：</text:p>
          </table:table-cell>
          <table:covered-table-cell/>
        </table:table-row>
        <table:table-row table:style-name="TableRow38">
          <table:table-cell table:style-name="TableCell39">
            <text:p text:style-name="P40">身分證正反面影本黏貼處</text:p>
          </table:table-cell>
          <table:table-cell table:style-name="TableCell41">
            <text:p text:style-name="P42">身分證正反面影本黏貼處</text:p>
          </table:table-cell>
        </table:table-row>
        <table:table-row table:style-name="TableRow43">
          <table:table-cell table:style-name="TableCell44" table:number-columns-spanned="2">
            <text:p text:style-name="P45">三、計畫目的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四、計畫辦理方式【附每月辦理期程表或甘梯圖】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五、預期成效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六、實施時間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民國 <text:s text:c="5"/>年 <text:s text:c="5"/>月 <text:s text:c="5"/>日 <text:s text:c="4"/>至 <text:s text:c="3"/>民國 <text:s text:c="5"/>年 <text:s text:c="5"/>月 <text:s text:c="5"/>日 <text:s/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七</text:span><text:span text:style-name="T71">、實施範圍</text:span><text:span text:style-name="T72">(</text:span><text:span text:style-name="T73">請</text:span><text:span text:style-name="T74">檢附</text:span><text:span text:style-name="T75">機關學校首長、</text:span><text:span text:style-name="T76">社區委員</text:span><text:span text:style-name="T77">會</text:span><text:span text:style-name="T78">或里長同意書於企</text:span><text:span text:style-name="T79">劃</text:span><text:span text:style-name="T80">書後)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臺北市 <text:s text:c="5"/><text:s text:c="2"/><text:s text:c="4"/>區 <text:s text:c="9"/><text:s text:c="3"/><text:s/>里<text:s text:c="9"/><text:s text:c="3"/><text:s text:c="7"/><text:s text:c="4"/><text:s/>路/社區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八、街貓數量預估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九、預定申請數量</text:p>
          </table:table-cell>
          <table:covered-table-cell/>
        </table:table-row>
        <table:table-row table:style-name="TableRow93">
          <table:table-cell table:style-name="TableCell94">
            <text:p text:style-name="P95">公貓：</text:p>
          </table:table-cell>
          <table:table-cell table:style-name="TableCell96">
            <text:p text:style-name="P97">母貓：</text:p>
          </table:table-cell>
        </table:table-row>
        <table:table-row table:style-name="TableRow98">
          <table:table-cell table:style-name="TableCell99" table:number-columns-spanned="2">
            <text:p text:style-name="P100">十、配合之獸醫診療機構(請檢附獸醫診療機構合作同意書)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1.名稱：</text:p>
            <text:p text:style-name="P104">2.電話：</text:p>
            <text:p text:style-name="P105">3.地址：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十一、請款欄(請檢附帳戶存摺影本)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團體帳戶： <text:s text:c="17"/><text:s text:c="2"/>銀行/郵局 <text:s text:c="21"/>分行/支局</text:p>
            <text:p text:style-name="P112">戶名： <text:s text:c="23"/>帳號：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十二、有意願經本處受訓認證之志工名單（填寫欄位不足者，請自行增加欄位）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姓名： <text:s text:c="20"/>身分證字號： <text:s text:c="18"/>電話：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姓名： <text:s text:c="20"/>身分證字號： <text:s text:c="18"/>電話：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姓名： <text:s text:c="20"/>身分證字號： <text:s text:c="18"/>電話：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姓名： <text:s text:c="20"/>身分證字號： <text:s text:c="18"/>電話：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姓名： <text:s text:c="20"/>身分證字號： <text:s text:c="18"/>電話：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姓名： <text:s text:c="20"/>身分證字號： <text:s text:c="18"/>電話：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十三、檢附合格登記動物保護相關財團或社團法人資格證明書，機關學校首長、社區委員會或里長同意書，獸醫診療機構合作同意書，帳戶存摺影本</text:p>
          </table:table-cell>
          <table:covered-table-cell/>
        </table:table-row>
      </table:table>
      <text:p text:style-name="P140"/>
      <text:p text:style-name="P141"><text:span text:style-name="T142"><text:s/></text:span><text:span text:style-name="T143">負責人簽章：</text:span><text:span text:style-name="T144"><text:s text:c="41"/></text:span><text:span text:style-name="T145">填表日期： <text:s text:c="3"/>年 <text:s text:c="3"/>月 <text:s text:c="2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5in" fo:margin-bottom="0.6888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街貓捕捉絕育回置行動企劃書</dc:title>
    <dc:description/>
    <dc:subject/>
    <meta:initial-creator>tmiah065</meta:initial-creator>
    <dc:creator>詹俐芳</dc:creator>
    <meta:creation-date>2015-12-17T09:39:00Z</meta:creation-date>
    <dc:date>2015-12-17T09:39:00Z</dc:date>
    <meta:print-date>2008-12-16T06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4" meta:row-count="7" meta:non-whitespace-character-count="882"/>
  </office:meta>
</office:document-meta>
</file>