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1in"/>
    </style:style>
    <style:style style:name="Table9" style:family="table">
      <style:table-properties style:width="6.75in" fo:margin-left="-0.4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60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6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6486in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3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1" style:family="paragraph">
      <style:text-properties style:font-name="標楷體" style:font-name-asian="標楷體"/>
    </style:style>
    <style:style style:name="P222" style:parent-style-name="內文" style:list-style-name="LFO1" style:family="paragraph">
      <style:text-properties style:font-name="標楷體" style:font-name-asian="標楷體"/>
    </style:style>
    <style:style style:name="P223" style:parent-style-name="內文" style:list-style-name="LFO1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6" style:family="table-row">
      <style:table-row-properties style:min-row-height="0.3645in"/>
    </style:style>
    <style:style style:name="P227" style:parent-style-name="內文" style:list-style-name="LFO1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875in" svg:y="0in" svg:width="0.75in" svg:height="0.38056in" style:rel-width="scale" style:rel-height="scale"><draw:text-box><text:p text:style-name="內文">附件7</text:p></draw:text-box><svg:title/><svg:desc/></draw:frame></text:span><text:span text:style-name="T3">臺北市街貓友善照護行動方案（TCCP）</text:span><text:span text:style-name="T4">補助核銷</text:span><text:span text:style-name="T5">明細</text:span><text:span text:style-name="T6">表</text:span></text:p>
      <text:p text:style-name="P7"><text:span text:style-name="T8">（ <text:s text:c="2"/>月份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申請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名稱</text:p>
          </table:table-cell>
          <table:covered-table-cell/>
          <table:covered-table-cell/>
          <table:table-cell table:style-name="TableCell25" table:number-columns-spanned="4">
            <text:p text:style-name="P26">地址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核定補助金額</text:p>
          </table:table-cell>
          <table:covered-table-cell/>
          <table:table-cell table:style-name="TableCell44" table:number-columns-spanned="3">
            <text:p text:style-name="P45">已申請補助金額</text:p>
          </table:table-cell>
          <table:covered-table-cell/>
          <table:covered-table-cell/>
          <table:table-cell table:style-name="TableCell46" table:number-columns-spanned="2">
            <text:p text:style-name="P47">本次申請補助金額</text:p>
          </table:table-cell>
          <table:covered-table-cell/>
          <table:table-cell table:style-name="TableCell48" table:number-columns-spanned="2">
            <text:p text:style-name="P49">剩餘補助額度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9">
            <text:p text:style-name="P61">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晶片號碼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施術日期</text:p>
          </table:table-cell>
          <table:table-cell table:style-name="TableCell71" table:number-columns-spanned="4">
            <text:p text:style-name="P72">誘捕回置地點</text:p>
          </table:table-cell>
          <table:covered-table-cell/>
          <table:covered-table-cell/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誘捕：</text:p>
            <text:p text:style-name="P86">回置：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>誘捕：</text:p>
            <text:p text:style-name="P100">回置：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>誘捕：</text:p>
            <text:p text:style-name="P114">回置：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>誘捕：</text:p>
            <text:p text:style-name="P128">回置：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>誘捕：</text:p>
            <text:p text:style-name="P142">回置：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>誘捕：</text:p>
            <text:p text:style-name="P156">回置：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>誘捕：</text:p>
            <text:p text:style-name="P170">回置：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>誘捕：</text:p>
            <text:p text:style-name="P184">回置：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團體帳戶： <text:s text:c="3"/><text:s text:c="2"/><text:s text:c="12"/>銀行/郵局 <text:s text:c="16"/>分行/支局</text:p>
            <text:p text:style-name="P193">戶名： <text:s text:c="21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以上各欄所填寫資料及檢附文件之內容，如有不實情事，本人願擔負一切法律責任。<text:line-break/>此<text:s text:c="2"/>致</text:p>
            <text:p text:style-name="內文"><text:span text:style-name="T200">臺北市動物</text:span><text:span text:style-name="T201">保護處</text:span><text:span text:style-name="T202"><text:s text:c="8"/></text:span><text:span text:style-name="T203">申請</text:span><text:span text:style-name="T204">負責人</text:span><text:span text:style-name="T205">（簽章）：</text:span><text:span text:style-name="T206"><text:s text:c="9"/></text:span><text:span text:style-name="T207"><text:s text:c="10"/></text:span><text:span text:style-name="T208"><text:s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<text:s text:c="36"/></text:span><text:span text:style-name="T217">審核欄</text:span><text:span text:style-name="T218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list text:style-name="LFO1" text:continue-numbering="true">
              <text:list-item>
                <text:p text:style-name="P221">符合規定，同意補助。</text:p>
              </text:list-item>
              <text:list-item>
                <text:p text:style-name="P222">資料不全，通知申請人補件。</text:p>
              </text:list-item>
              <text:list-item>
                <text:p text:style-name="P223">申請資格不符，原件退還。</text:p>
              </text:list-item>
            </text:list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list text:style-name="LFO1" text:continue-numbering="true">
              <text:list-item>
                <text:p text:style-name="P227"/>
              </text:list-item>
            </text:list>
          </table:covered-table-cell>
          <table:covered-table-cell/>
          <table:covered-table-cell/>
          <table:covered-table-cell/>
          <table:table-cell table:style-name="TableCell228" table:number-columns-spanned="2">
            <text:p text:style-name="P229">承辦單位</text:p>
          </table:table-cell>
          <table:covered-table-cell/>
          <table:table-cell table:style-name="TableCell230" table:number-columns-spanned="3">
            <text:p text:style-name="P231">業務主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街貓捕捉絕育回置行動補助款申請證明書</dc:title>
    <dc:subject/>
    <meta:initial-creator>tmiah065</meta:initial-creator>
    <dc:creator>陳玫雅</dc:creator>
    <meta:creation-date>2024-09-24T06:27:00Z</meta:creation-date>
    <dc:date>2024-09-24T06:27:00Z</dc:date>
    <meta:print-date>2016-03-1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