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olumn19" style:family="table-column">
      <style:table-column-properties style:column-width="3.575in" style:use-optimal-column-width="false"/>
    </style:style>
    <style:style style:name="TableColumn20" style:family="table-column">
      <style:table-column-properties style:column-width="3.5041in" style:use-optimal-column-width="false"/>
    </style:style>
    <style:style style:name="Table18" style:family="table">
      <style:table-properties style:width="7.07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8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896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7" style:family="table-row">
      <style:table-row-properties style:min-row-height="2.304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681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451in" style:use-optimal-row-height="false"/>
    </style:style>
    <style:style style:name="TableCell4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60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479in" style:use-optimal-row-height="false"/>
    </style:style>
    <style:style style:name="TableCell5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6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6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625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5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8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063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P95" style:parent-style-name="內文" style:family="paragraph">
      <style:paragraph-properties fo:line-height="0.3055in"/>
      <style:text-properties style:font-name="標楷體" style:font-name-asian="標楷體"/>
    </style:style>
    <style:style style:name="P96" style:parent-style-name="內文" style:family="paragraph">
      <style:paragraph-properties fo:line-height="0.3055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58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59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0in" svg:y="-0.25in" svg:width="1in" svg:height="0.375in" style:rel-width="scale" style:rel-height="scale"><draw:text-box><text:p text:style-name="內文">附件1</text:p></draw:text-box><svg:title/><svg:desc/></draw:frame></text:span><text:span text:style-name="T4"><text:s text:c="4"/></text:span><text:span text:style-name="T5">年度臺北市</text:span><text:span text:style-name="T6">街貓</text:span><text:span text:style-name="T7">友善照護</text:span><text:span text:style-name="T8">行動方案</text:span><text:span text:style-name="T9">（</text:span><text:span text:style-name="T10">T</text:span><text:span text:style-name="T11">CCP</text:span><text:span text:style-name="T12">）</text:span><text:span text:style-name="T13">補助申請表暨</text:span><text:span text:style-name="T14">企</text:span><text:span text:style-name="T15">劃</text:span><text:span text:style-name="T16">書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一、申請團體 (請檢附資格文件於企劃書後)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1.名稱：</text:p>
            <text:p text:style-name="P27">2.地址：</text:p>
            <text:p text:style-name="P28">3.電話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二、申請理事長/負責人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.姓名：</text:p>
            <text:p text:style-name="P35">2.地址：</text:p>
            <text:p text:style-name="P36">3.電話：</text:p>
          </table:table-cell>
          <table:covered-table-cell/>
        </table:table-row>
        <table:table-row table:style-name="TableRow37">
          <table:table-cell table:style-name="TableCell38">
            <text:p text:style-name="P39">身分證正反面影本黏貼處</text:p>
          </table:table-cell>
          <table:table-cell table:style-name="TableCell40">
            <text:p text:style-name="P41">身分證正反面影本黏貼處</text:p>
          </table:table-cell>
        </table:table-row>
        <table:table-row table:style-name="TableRow42">
          <table:table-cell table:style-name="TableCell43" table:number-columns-spanned="2">
            <text:p text:style-name="P44">三、計畫目的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四、計畫辦理方式【附每月辦理期程表或甘梯圖】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五、預期成效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六、實施時間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民國 <text:s text:c="5"/>年 <text:s text:c="5"/>月 <text:s text:c="5"/>日 <text:s text:c="4"/>至 <text:s text:c="3"/>民國 <text:s text:c="5"/>年 <text:s text:c="5"/>月 <text:s text:c="5"/>日 <text:s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七</text:span><text:span text:style-name="T70">、實施範圍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臺北市 <text:s text:c="5"/><text:s text:c="2"/><text:s text:c="4"/>區 <text:s text:c="9"/><text:s text:c="3"/><text:s/>里<text:s text:c="9"/><text:s text:c="3"/><text:s text:c="7"/><text:s text:c="4"/><text:s/>路/社區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八、TCCP執行區里及觀察區里之街貓數量預估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九、預定申請數量</text:p>
          </table:table-cell>
          <table:covered-table-cell/>
        </table:table-row>
        <table:table-row table:style-name="TableRow84">
          <table:table-cell table:style-name="TableCell85">
            <text:p text:style-name="P86">公貓：</text:p>
          </table:table-cell>
          <table:table-cell table:style-name="TableCell87">
            <text:p text:style-name="P88">母貓：</text:p>
          </table:table-cell>
        </table:table-row>
        <table:table-row table:style-name="TableRow89">
          <table:table-cell table:style-name="TableCell90" table:number-columns-spanned="2">
            <text:p text:style-name="P91">十、配合之獸醫診療機構(請檢附獸醫診療機構合作同意書)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1.名稱：</text:p>
            <text:p text:style-name="P95">2.電話：</text:p>
            <text:p text:style-name="P96">3.地址：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十一、請款欄(請檢附帳戶存摺影本)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團體帳戶： <text:s text:c="17"/><text:s text:c="2"/>銀行/郵局 <text:s text:c="21"/>分行/支局</text:p>
            <text:p text:style-name="P103">戶名： <text:s text:c="23"/>帳號：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十二、有意願經本處受訓認證之志工名單（填寫欄位不足者，請自行增加欄位）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姓名： <text:s text:c="20"/>身分證字號： <text:s text:c="18"/>電話：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姓名： <text:s text:c="20"/>身分證字號： <text:s text:c="18"/>電話：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姓名： <text:s text:c="20"/>身分證字號： <text:s text:c="18"/>電話：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姓名： <text:s text:c="20"/>身分證字號： <text:s text:c="18"/>電話：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姓名： <text:s text:c="20"/>身分證字號： <text:s text:c="18"/>電話：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姓名： <text:s text:c="20"/>身分證字號： <text:s text:c="18"/>電話：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十三、檢附合格登記動物保護相關財團或社團法人資格證明書，機關學校首長、社區委員會或里長同意書，獸醫診療機構合作同意書，帳戶存摺影本</text:p>
          </table:table-cell>
          <table:covered-table-cell/>
        </table:table-row>
      </table:table>
      <text:p text:style-name="P131"/>
      <text:p text:style-name="P132"><text:span text:style-name="T133"><text:s/></text:span><text:span text:style-name="T134">負責人簽章：</text:span><text:span text:style-name="T135"><text:s text:c="41"/></text:span><text:span text:style-name="T136">填表日期： <text:s text:c="3"/>年 <text:s text:c="3"/>月 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街貓捕捉絕育回置行動企劃書</dc:title>
    <dc:subject/>
    <meta:initial-creator>tmiah065</meta:initial-creator>
    <dc:creator>陳玫雅</dc:creator>
    <meta:creation-date>2024-09-23T06:21:00Z</meta:creation-date>
    <dc:date>2024-09-23T06:21:00Z</dc:date>
    <meta:print-date>2016-03-18T05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1" meta:row-count="7" meta:non-whitespace-character-count="871"/>
  </office:meta>
</office:document-meta>
</file>