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</office:automatic-styles>
  <office:body>
    <office:text text:use-soft-page-breaks="true">
      <text:p text:style-name="P1">公職人員利益衝突迴避切結書</text:p>
      <text:p text:style-name="P2"/>
      <text:list text:style-name="LFO1" text:continue-numbering="true">
        <text:list-item>
          <text:p text:style-name="P3">_________________________【申請單位(人)名稱】申請______年度「臺北市動物保護獎勵補助」案(計畫名稱：______________________________________)</text:p>
        </text:list-item>
      </text:list>
      <text:p text:style-name="P4">□非屬公職人員利益衝突迴避法第2條公職人員或第3條公職人員之關係人。</text:p>
      <text:p text:style-name="P5">□屬公職人員利益衝突迴避法第2條公職人員或第3條公職人員之關係人，依規定填寫「公職人員與關係人身分關係揭露表」</text:p>
      <text:list text:style-name="LFO1" text:continue-numbering="true">
        <text:list-item>
          <text:p text:style-name="P6">違反公職人員利益衝突迴避法第14條第2項規定，未主動據實揭露身分關係者，處新臺幣5萬元以上50萬元以下罰鍰，並得按次連續處罰。</text:p>
        </text:list-item>
      </text:list>
      <text:p text:style-name="P7"/>
      <text:p text:style-name="P8"/>
      <text:p text:style-name="P9">此致</text:p>
      <text:p text:style-name="P10">臺北市動物保護處</text:p>
      <text:p text:style-name="P11"/>
      <text:p text:style-name="P12"/>
      <text:p text:style-name="P13">立切結單位(人):</text:p>
      <text:p text:style-name="P14">負責人(簽章):</text:p>
      <text:p text:style-name="P15">統一編號/身分證字號:</text:p>
      <text:p text:style-name="P16">地址:</text:p>
      <text:p text:style-name="P17">電話:</text:p>
      <text:p text:style-name="P18"/>
      <text:p text:style-name="P19"/>
      <text:p text:style-name="P20"><text:span text:style-name="T21">中華民國 <text:s text:c="7"/>年 <text:s text:c="7"/>月 <text:s text:c="7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張愷恬</dc:creator>
    <meta:creation-date>2022-08-04T03:48:00Z</meta:creation-date>
    <dc:date>2022-08-04T03:58:00Z</dc:date>
    <meta:template xlink:href="Normal" xlink:type="simple"/>
    <meta:editing-cycles>1</meta:editing-cycles>
    <meta:editing-duration>PT600S</meta:editing-duration>
    <meta:document-statistic meta:page-count="1" meta:paragraph-count="1" meta:word-count="54" meta:character-count="364" meta:row-count="2" meta:non-whitespace-character-count="311"/>
  </office:meta>
</office:document-meta>
</file>