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style:snap-to-layout-grid="false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P6" style:parent-style-name="內文" style:family="paragraph">
      <style:paragraph-properties style:snap-to-layout-grid="false"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ableColumn10" style:family="table-column">
      <style:table-column-properties style:column-width="1.1777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3791in"/>
    </style:style>
    <style:style style:name="TableColumn13" style:family="table-column">
      <style:table-column-properties style:column-width="0.6909in"/>
    </style:style>
    <style:style style:name="TableColumn14" style:family="table-column">
      <style:table-column-properties style:column-width="0.9048in"/>
    </style:style>
    <style:style style:name="TableColumn15" style:family="table-column">
      <style:table-column-properties style:column-width="0.5694in"/>
    </style:style>
    <style:style style:name="TableColumn16" style:family="table-column">
      <style:table-column-properties style:column-width="0.6937in"/>
    </style:style>
    <style:style style:name="TableColumn17" style:family="table-column">
      <style:table-column-properties style:column-width="0.9194in"/>
    </style:style>
    <style:style style:name="Table9" style:family="table">
      <style:table-properties style:width="7.3194in" style:rel-width="100.8%" fo:margin-left="0in" table:align="left"/>
    </style:style>
    <style:style style:name="TableRow18" style:family="table-row">
      <style:table-row-properties style:min-row-height="0.3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2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26" style:family="table-cell">
      <style:table-cell-properties fo:border="0.0069in solid #000000" fo:background-color="#E7E6E6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 style:font-size-complex="10pt"/>
    </style:style>
    <style:style style:name="P28" style:parent-style-name="內文" style:family="paragraph">
      <style:paragraph-properties fo:text-align="center" fo:line-height="150%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3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 style:language-asian="zh" style:country-asian="HK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Row51" style:family="table-row">
      <style:table-row-properties style:min-row-height="0.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54" style:parent-style-name="內文" style:family="paragraph">
      <style:paragraph-properties style:snap-to-layout-grid="false" fo:text-align="center" fo:line-height="150%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78" style:family="table-row">
      <style:table-row-properties style:min-row-height="0.321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P8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weight-complex="bold" fo:color="#000000" fo:font-size="11pt" style:font-size-asian="11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</style:style>
    <style:style style:name="T1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86" style:family="table-row">
      <style:table-row-properties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1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text-underline-type="single" style:text-underline-style="solid" style:text-underline-width="bold" style:text-underline-mode="continuous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14" style:family="table-row">
      <style:table-row-properties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083in"/>
    </style:style>
    <style:style style:name="T2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1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223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4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5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6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7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28" style:parent-style-name="清單段落" style:list-style-name="LFO1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0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P231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P232" style:parent-style-name="清單段落" style:list-style-name="LFO1" style:family="paragraph">
      <style:paragraph-properties fo:text-align="justify" fo:line-height="0.2083in"/>
      <style:text-properties style:font-name="標楷體" style:font-name-asian="標楷體" style:font-weight-complex="bold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083in"/>
    </style:style>
    <style:style style:name="T2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5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47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</style:style>
    <style:style style:name="T258" style:parent-style-name="預設段落字型" style:family="text">
      <style:text-properties style:font-name="標楷體" style:font-name-asian="標楷體" style:font-weight-complex="bold" fo:font-size="11pt" style:font-size-asian="11pt" style:language-asian="zh" style:country-asian="HK"/>
    </style:style>
    <style:style style:name="T2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266" style:family="table-row">
      <style:table-row-properties style:min-row-height="3.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1" style:parent-style-name="清單段落" style:list-style-name="LFO2" style:family="paragraph">
      <style:paragraph-properties fo:line-height="0.2083in"/>
    </style:style>
    <style:style style:name="T27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75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6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7" style:parent-style-name="清單段落" style:list-style-name="LFO3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278" style:parent-style-name="清單段落" style:list-style-name="LFO4" style:family="paragraph">
      <style:paragraph-properties fo:line-height="0.25in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91" style:parent-style-name="清單段落" style:list-style-name="LFO4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04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P305" style:parent-style-name="清單段落" style:list-style-name="LFO2" style:family="paragraph">
      <style:paragraph-properties fo:line-height="0.2083in"/>
      <style:text-properties style:font-name="標楷體" style:font-name-asian="標楷體" style:font-weight-complex="bold" fo:font-size="11pt" style:font-size-asian="11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 style:font-weight-complex="bold" fo:color="#FF0000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/>
    </style:style>
    <style:style style:name="T3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39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40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41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42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內文" style:family="paragraph">
      <style:paragraph-properties fo:text-align="center" fo:line-height="0.2083in"/>
    </style:style>
    <style:style style:name="T354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55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356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363" style:parent-style-name="預設段落字型" style:family="text">
      <style:text-properties style:font-name="新細明體" style:font-weight-complex="bold" fo:color="#000000" fo:font-size="11pt" style:font-size-asian="11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language-asian="zh" style:country-asian="HK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font-size="11pt" style:font-size-asian="11pt"/>
    </style:style>
    <style:style style:name="P371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olumn373" style:family="table-column">
      <style:table-column-properties style:column-width="3.0486in"/>
    </style:style>
    <style:style style:name="TableColumn374" style:family="table-column">
      <style:table-column-properties style:column-width="2.3625in"/>
    </style:style>
    <style:style style:name="TableColumn375" style:family="table-column">
      <style:table-column-properties style:column-width="1.85in"/>
    </style:style>
    <style:style style:name="Table372" style:family="table">
      <style:table-properties style:width="7.2611in" fo:margin-left="0in" table:align="center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 fo:line-height="0.3611in"/>
    </style:style>
    <style:style style:name="T379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125in" fo:line-height="0.3611in"/>
    </style:style>
    <style:style style:name="T382" style:parent-style-name="預設段落字型" style:family="text">
      <style:text-properties style:font-name="標楷體" style:font-name-asian="標楷體" style:font-weight-complex="bold" style:font-size-complex="14pt"/>
    </style:style>
    <style:style style:name="T383" style:parent-style-name="預設段落字型" style:family="text">
      <style:text-properties style:font-name="標楷體" style:font-name-asian="標楷體" style:font-weight-complex="bold" style:font-size-complex="14pt"/>
    </style:style>
    <style:style style:name="T384" style:parent-style-name="預設段落字型" style:family="text">
      <style:text-properties style:font-name="標楷體" style:font-name-asian="標楷體" style:font-weight-complex="bold" style:font-size-complex="14pt"/>
    </style:style>
    <style:style style:name="T38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margin-top="0.125in" fo:line-height="0.3611in"/>
    </style:style>
    <style:style style:name="T388" style:parent-style-name="預設段落字型" style:family="text">
      <style:text-properties style:font-name="標楷體" style:font-name-asian="標楷體" style:font-weight-complex="bold" style:font-size-complex="14pt"/>
    </style:style>
    <style:style style:name="T389" style:parent-style-name="預設段落字型" style:family="text">
      <style:text-properties style:font-name="標楷體" style:font-name-asian="標楷體" style:font-weight-complex="bold" style:font-size-complex="14pt"/>
    </style:style>
    <style:style style:name="T390" style:parent-style-name="預設段落字型" style:family="text">
      <style:text-properties style:font-name="標楷體" style:font-name-asian="標楷體" style:font-weight-complex="bold" style:font-size-complex="14pt"/>
    </style:style>
    <style:style style:name="T391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392" style:family="table-row">
      <style:table-row-properties style:min-row-height="1.4784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3611in"/>
      <style:text-properties style:font-name="標楷體" style:font-name-asian="標楷體" style:font-weight-complex="bold" style:font-size-complex="14pt" style:language-asian="zh" style:country-asian="HK"/>
    </style:style>
    <style:style style:name="P39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style:snap-to-layout-grid="false" fo:text-indent="2.559in"/>
      <style:text-properties style:font-name="標楷體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center" fo:line-height="0.3611in"/>
    </style:style>
    <style:style style:name="T402" style:parent-style-name="預設段落字型" style:family="text">
      <style:text-properties style:font-name="標楷體" style:font-name-asian="標楷體" fo:letter-spacing="0.0118i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letter-spacing="0.0055in" fo:font-size="14pt" style:font-size-asian="14pt" style:font-size-complex="14pt"/>
    </style:style>
  </office:automatic-styles>
  <office:body>
    <office:text text:use-soft-page-breaks="true">
      <text:p text:style-name="P1"><text:span text:style-name="T2">臺北市動物保護處獎勵補助計畫申請書</text:span></text:p>
      <text:p text:style-name="P3"><text:span text:style-name="T4">一、計畫依據：</text:span><text:span text:style-name="T5">臺北市動物保護獎勵補助辦法</text:span></text:p>
      <text:p text:style-name="P6"><text:span text:style-name="T7">二</text:span><text:span text:style-name="T8">、申請計畫基本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計畫名稱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案件編號</text:p>
          </table:table-cell>
          <table:table-cell table:style-name="TableCell26" table:number-columns-spanned="2">
            <text:p text:style-name="P27"/>
            <text:p text:style-name="P28"><text:span text:style-name="T29"><text:s/>(</text:span><text:span text:style-name="T30">此欄由動保處填寫</text:span><text:span text:style-name="T31">)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計畫期程</text:span></text:p>
          </table:table-cell>
          <table:table-cell table:style-name="TableCell36" table:number-columns-spanned="7">
            <text:p text:style-name="P37"><text:span text:style-name="T38">自</text:span><text:span text:style-name="T39">　　</text:span><text:span text:style-name="T40">年</text:span><text:span text:style-name="T41">　　</text:span><text:span text:style-name="T42">月</text:span><text:span text:style-name="T43">　　</text:span><text:span text:style-name="T44">日起至</text:span><text:span text:style-name="T45">　　</text:span><text:span text:style-name="T46">年</text:span><text:span text:style-name="T47">　　</text:span><text:span text:style-name="T48">月</text:span><text:span text:style-name="T49">　</text:span><text:span text:style-name="T50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6">
            <text:p text:style-name="P53">申請單位</text:p>
            <text:p text:style-name="P54"><text:span text:style-name="T55">基本資料</text:span></text:p>
          </table:table-cell>
          <table:table-cell table:style-name="TableCell56">
            <text:p text:style-name="P57"><text:span text:style-name="T58">單位名稱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統一編號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負責人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電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地址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計畫</text:p>
            <text:p text:style-name="P89">主持人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聯絡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職稱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聯絡電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聯絡地址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電子信箱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檢核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項目</text:p>
          </table:table-cell>
          <table:table-cell table:style-name="TableCell131" table:number-columns-spanned="4">
            <text:p text:style-name="P132">說明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是</text:span></text:p>
          </table:table-cell>
          <table:table-cell table:style-name="TableCell136">
            <text:p text:style-name="P137">否</text:p>
          </table:table-cell>
          <table:table-cell table:style-name="TableCell138">
            <text:p text:style-name="P139">如勾選否請敘明原因</text:p>
          </table:table-cell>
        </table:table-row>
        <table:table-row table:style-name="TableRow140">
          <table:table-cell table:style-name="TableCell141">
            <text:p text:style-name="P142">申請注意事項</text:p>
          </table:table-cell>
          <table:table-cell table:style-name="TableCell143" table:number-columns-spanned="4">
            <text:p text:style-name="P144"><text:span text:style-name="T145">是否詳細閱讀</text:span><text:span text:style-name="T146">申請臺北市動物保護獎勵補助注意事項</text:span><text:span text:style-name="T147">，且計畫主持人及申請單位已完成用印</text:span></text:p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申請書</text:p>
          </table:table-cell>
          <table:table-cell table:style-name="TableCell157" table:number-columns-spanned="4">
            <text:p text:style-name="P158"><text:span text:style-name="T159">申請書正本</text:span><text:span text:style-name="T160">1</text:span><text:span text:style-name="T161">份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>申請單位證明文件</text:p>
          </table:table-cell>
          <table:table-cell table:style-name="TableCell171" table:number-columns-spanned="4">
            <text:p text:style-name="P172"><text:span text:style-name="T173">是否檢附公會或團體立案證書影本及理事長當選證書影本各</text:span><text:span text:style-name="T174">1</text:span><text:span text:style-name="T175">份</text:span><text:span text:style-name="T176">(</text:span><text:span text:style-name="T177">需在有效期限內</text:span><text:span text:style-name="T178">)</text:span><text:span text:style-name="T179">。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影本</text:span><text:span text:style-name="T191">文件須加蓋與正本相符認證簽章。</text:span></text:p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計畫書</text:p>
          </table:table-cell>
          <table:table-cell table:style-name="TableCell201" table:number-columns-spanned="4">
            <text:p text:style-name="P202"><text:span text:style-name="T203">是否檢附「計畫書正本」</text:span><text:span text:style-name="T204">1</text:span><text:span text:style-name="T205">份且</text:span><text:span text:style-name="T206">計畫主持人及申請單位</text:span><text:span text:style-name="T207">已完成「用印」</text:span></text:p>
          </table:table-cell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4">
            <text:p text:style-name="P217"><text:span text:style-name="T218">計畫內容</text:span><text:span text:style-name="T219">應</text:span><text:span text:style-name="T220">包</text:span><text:span text:style-name="T221">含</text:span><text:span text:style-name="T222">:</text:span></text:p>
            <text:list text:style-name="LFO1" text:continue-numbering="true">
              <text:list-item>
                <text:p text:style-name="P223">目的</text:p>
              </text:list-item>
              <text:list-item>
                <text:p text:style-name="P224">期程</text:p>
              </text:list-item>
              <text:list-item>
                <text:p text:style-name="P225">實施地點</text:p>
              </text:list-item>
              <text:list-item>
                <text:p text:style-name="P226">實施方式</text:p>
              </text:list-item>
              <text:list-item>
                <text:p text:style-name="P227">項目、創意、特色</text:p>
              </text:list-item>
              <text:list-item>
                <text:p text:style-name="P228"><text:span text:style-name="T229">內容可行性</text:span><text:span text:style-name="T230">與預期效益</text:span></text:p>
              </text:list-item>
              <text:list-item>
                <text:p text:style-name="P231">近3年相關計畫執行實績之成果圖表與照片(如近三年無申請本處獎勵補助計畫則免填)</text:p>
              </text:list-item>
              <text:list-item>
                <text:p text:style-name="P232">經費總額、來源、科目、預算明細及說明。</text:p>
              </text:list-item>
            </text:list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合作同意書</text:p>
          </table:table-cell>
          <table:table-cell table:style-name="TableCell242" table:number-columns-spanned="4">
            <text:p text:style-name="P243"><text:span text:style-name="T244">是否檢附本案</text:span><text:span text:style-name="T245">共同</text:span><text:span text:style-name="T246">主辦、協辦單位之合作同意書或備忘錄等相關證</text:span><text:span text:style-name="T247">明文件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4">
            <text:p text:style-name="P257"><text:span text:style-name="T258">影本</text:span><text:span text:style-name="T259">是否加蓋與正本相符認證簽章。</text:span>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>
            <text:p text:style-name="P268">涉及現金交易</text:p>
          </table:table-cell>
          <table:table-cell table:style-name="TableCell269" table:number-columns-spanned="4">
            <text:list text:style-name="LFO2" text:continue-numbering="true">
              <text:list-item>
                <text:p text:style-name="P270">計畫內容是否涉及交易行為。</text:p>
              </text:list-item>
              <text:list-item>
                <text:p text:style-name="P271"><text:span text:style-name="T272">本案可全面配合導入「電子支付」，且現場「</text:span><text:span text:style-name="T273">每一個攤位」</text:span><text:span text:style-name="T274">須提供民眾下列三種支付方式選擇：</text:span></text:p>
              </text:list-item>
            </text:list>
            <text:list text:style-name="LFO3" text:continue-numbering="true">
              <text:list-item>
                <text:p text:style-name="P275">現金。</text:p>
              </text:list-item>
              <text:list-item>
                <text:p text:style-name="P276">電子票證：如悠遊卡、一卡通、icash、Happy cash等。</text:p>
              </text:list-item>
              <text:list-item>
                <text:p text:style-name="P277">電子支付：（含第三方支付或信用卡）：</text:p>
              </text:list-item>
            </text:list>
            <text:list text:style-name="LFO4" text:continue-numbering="true">
              <text:list-item>
                <text:p text:style-name="P278"><text:span text:style-name="T279">電子支付</text:span><text:span text:style-name="T280">：</text:span><text:span text:style-name="T281">例如悠遊付</text:span><text:span text:style-name="T282">、</text:span><text:span text:style-name="T283">街口支付</text:span><text:span text:style-name="T284">、</text:span><text:span text:style-name="T285">歐付寶</text:span><text:span text:style-name="T286">、</text:span><text:span text:style-name="T287">台灣</text:span><text:span text:style-name="T288">pay</text:span><text:span text:style-name="T289">等</text:span><text:span text:style-name="T290">。</text:span></text:p>
              </text:list-item>
              <text:list-item>
                <text:p text:style-name="P291"><text:span text:style-name="T292">第三方支付或信用卡</text:span><text:span text:style-name="T293">：</text:span><text:span text:style-name="T294">例如</text:span><text:span text:style-name="T295">Line Pay</text:span><text:span text:style-name="T296">、</text:span><text:span text:style-name="T297">Yahoo</text:span><text:span text:style-name="T298">奇摩輕鬆付</text:span><text:span text:style-name="T299">、</text:span><text:span text:style-name="T300">支付連</text:span><text:span text:style-name="T301">、</text:span><text:span text:style-name="T302">樂點卡等</text:span><text:span text:style-name="T303">。</text:span></text:p>
              </text:list-item>
            </text:list>
            <text:list text:style-name="LFO2" text:continue-numbering="true">
              <text:list-item>
                <text:p text:style-name="P304">電子支付如涉及2家以上採用掃碼支付時，應導入本府TPQR-整合型QR Code<text:s/>服務，並將TPQR擺放交易現場明顯處揭露，以避免商家需同時張貼或擺設多張不同交易業者交易QR Code之情形。</text:p>
              </text:list-item>
              <text:list-item>
                <text:p text:style-name="P305">應於活動一週前與支付業者完成簽約。</text:p>
              </text:list-item>
            </text:list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(本項勾否不需填寫理由)</text:p>
          </table:table-cell>
        </table:table-row>
        <table:table-row table:style-name="TableRow312">
          <table:table-cell table:style-name="TableCell313" table:number-rows-spanned="3">
            <text:p text:style-name="P314">涉及公職人員利益衝突迴避法</text:p>
          </table:table-cell>
          <table:table-cell table:style-name="TableCell315" table:number-columns-spanned="4">
            <text:p text:style-name="P316">申請單位是否填具「公職人員利益衝突迴避法-補助案件自主檢核表（申請人）」。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4">
            <text:p text:style-name="P326"><text:span text:style-name="T327">申請單位是否填具「公職人員利益衝突迴避切結書」。</text:span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4">
            <text:p text:style-name="P337"><text:span text:style-name="T338">如申請單位於「公職人員利益衝突迴避切結書」有勾選「屬公職人員利益衝突迴避法第</text:span><text:span text:style-name="T339">2</text:span><text:span text:style-name="T340">條公職人員或第</text:span><text:span text:style-name="T341">3</text:span><text:span text:style-name="T342">條公職人員之關係人」，</text:span><text:span text:style-name="T343">是否依公職人員利益衝突迴避法第</text:span><text:span text:style-name="T344">14</text:span><text:span text:style-name="T345">條第</text:span><text:span text:style-name="T346">2</text:span><text:span text:style-name="T347">項填寫公職人員及關係人身分關係揭露表範本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(</text:span><text:span text:style-name="T355">本項勾否不需填寫理由</text:span><text:span text:style-name="T356">)</text:span></text:p>
          </table:table-cell>
        </table:table-row>
        <table:table-row table:style-name="TableRow357">
          <table:table-cell table:style-name="TableCell358">
            <text:p text:style-name="P359">責任切結</text:p>
          </table:table-cell>
          <table:table-cell table:style-name="TableCell360" table:number-columns-spanned="4">
            <text:p text:style-name="P361"><text:span text:style-name="T362">是否同意遵守以下內容</text:span><text:span text:style-name="T363">：</text:span><text:span text:style-name="T364">本單位依據「臺北市動物保護獎勵補助辦法」向臺北市動物保護處申請獎勵補助案，並對於申請單位應遵守之規定，包括刑事、民事與行政責任，皆已充分瞭解，並願確實遵行。尤其恪守臺北市政府及其所屬之各項場地使用規定，如有違反情事，造成民眾及機關損失，願負賠償責任，並補償市府及臺北市動物保護處之損失，及放棄核定之部分或全部補助款。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申請單位用印</text:span></text:p>
          </table:table-cell>
          <table:table-cell table:style-name="TableCell380">
            <text:p text:style-name="P381"><text:span text:style-name="T382">申請單位負責人用印</text:span><text:span text:style-name="T383">(</text:span><text:span text:style-name="T384">簽章</text:span><text:span text:style-name="T385">)</text:span></text:p>
          </table:table-cell>
          <table:table-cell table:style-name="TableCell386">
            <text:p text:style-name="P387"><text:span text:style-name="T388">計畫主持人用印</text:span><text:span text:style-name="T389">(</text:span><text:span text:style-name="T390">簽章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</table:table>
      <text:p text:style-name="P399"/>
      <text:p text:style-name="P400"/>
      <text:p text:style-name="P401"><text:span text:style-name="T402">中華民國　　　　年　　　月　　　</text:span><text:span text:style-name="T4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愷恬</meta:initial-creator>
    <dc:creator>余雪筠-動保處-動物管理組</dc:creator>
    <meta:creation-date>2025-12-10T12:08:00Z</meta:creation-date>
    <dc:date>2025-12-10T12:37:00Z</dc:date>
    <meta:template xlink:href="Normal" xlink:type="simple"/>
    <meta:editing-cycles>5</meta:editing-cycles>
    <meta:editing-duration>PT600S</meta:editing-duration>
    <meta:document-statistic meta:page-count="2" meta:paragraph-count="2" meta:word-count="200" meta:character-count="1339" meta:row-count="9" meta:non-whitespace-character-count="1141"/>
  </office:meta>
</office:document-meta>
</file>