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 fo:margin-left="1.6597in">
        <style:tab-stops>
          <style:tab-stop style:type="center" style:position="1.6868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size-complex="18pt"/>
    </style:style>
    <style:style style:name="T4" style:parent-style-name="預設段落字型" style:family="text">
      <style:text-properties style:font-name="標楷體" style:font-name-asian="標楷體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ableColumn10" style:family="table-column">
      <style:table-column-properties style:column-width="2.6444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3.3777in" style:use-optimal-column-width="false"/>
    </style:style>
    <style:style style:name="Table9" style:family="table">
      <style:table-properties style:width="6.6458in" fo:margin-left="0in" table:align="left"/>
    </style:style>
    <style:style style:name="TableRow13" style:family="table-row">
      <style:table-row-properties style:min-row-height="0.350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vertical-align="middle" style:line-height-at-leas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" style:family="table-row">
      <style:table-row-properties style:min-row-height="0.143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129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156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 fo:margin-left="0.4354in" fo:text-indent="-0.2701in">
        <style:tab-stops/>
      </style:paragraph-properties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38" style:family="table-row">
      <style:table-row-properties style:min-row-height="0.334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 fo:margin-left="0.319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46" style:family="table-row">
      <style:table-row-properties style:min-row-height="0.281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083in" fo:margin-left="0.319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54" style:family="table-row">
      <style:table-row-properties style:min-row-height="0.2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vertical-align="middle" style:line-height-at-least="0.1666in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083in" fo:margin-left="0.3194in" fo:text-indent="-0.1527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69" style:family="table-row">
      <style:table-row-properties style:min-row-height="0.131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083in" fo:margin-left="0.3194in" fo:text-indent="-0.1527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79" style:family="table-row">
      <style:table-row-properties style:min-row-height="0.0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083in" fo:margin-left="0.3194in" fo:text-indent="-0.1527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89" style:family="table-row">
      <style:table-row-properties style:min-row-height="0.172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vertical-align="middle" style:line-height-at-least="0.1666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197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102" style:family="table-row">
      <style:table-row-properties style:min-row-height="0.197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110" style:family="table-row">
      <style:table-row-properties style:min-row-height="0.197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118" style:family="table-row">
      <style:table-row-properties style:min-row-height="0.197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126" style:family="table-row">
      <style:table-row-properties style:min-row-height="0.310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083in" fo:margin-left="0.1159in" fo:text-indent="-0.1159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138" style:family="table-row">
      <style:table-row-properties style:min-row-height="0.2479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083in" fo:margin-left="0.1159in" fo:text-indent="-0.1159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vertical-align="middle" style:line-height-at-least="0.1666in"/>
    </style:style>
    <style:style style:name="TableRow154" style:family="table-row">
      <style:table-row-properties style:min-row-height="0.2277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083in" fo:margin-left="0.1159in" fo:text-indent="-0.1159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letter-spacing="-0.0083in" fo:font-size="11pt" style:font-size-asian="11pt" style:font-size-complex="11pt"/>
    </style:style>
    <style:style style:name="TableRow190" style:family="table-row">
      <style:table-row-properties style:min-row-height="0.3173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173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h text:style-name="P1" text:outline-level="2"><text:bookmark-start text:name="_Toc349651781"/><text:bookmark-start text:name="_Toc349651779"/>水土保持計畫開工查核表<text:bookmark-end text:name="_Toc349651781"/></text:h>
      <text:p text:style-name="P2"><text:span text:style-name="T3">年</text:span><text:span text:style-name="T4"><text:s text:c="2"/></text:span><text:span text:style-name="T5">月</text:span><text:span text:style-name="T6"><text:s/></text:span><text:span text:style-name="T7"><text:s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 text:c="2"/>檢核項目</text:p>
          </table:table-cell>
          <table:table-cell table:style-name="TableCell21">
            <text:p text:style-name="P22">是<text:s/>否</text:p>
          </table:table-cell>
          <table:table-cell table:style-name="TableCell23">
            <text:p text:style-name="P24">備<text:s text:c="7"/>註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1.</text:span><text:span text:style-name="T29">應檢附文件是否齊全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1.1目的事業主管機關核准開工（含工期）文件</text:p>
          </table:table-cell>
          <table:table-cell table:style-name="TableCell33">
            <text:p text:style-name="P34"><text:span text:style-name="T35">□ □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.2水土保持開工工期說明</text:p>
          </table:table-cell>
          <table:table-cell table:style-name="TableCell41">
            <text:p text:style-name="P42"><text:span text:style-name="T43">□ □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3水土保持保證金繳納證明</text:p>
          </table:table-cell>
          <table:table-cell table:style-name="TableCell49">
            <text:p text:style-name="P50"><text:span text:style-name="T51">□ □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2.</text:span><text:span text:style-name="T58">監造技師資料是否齊全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2.1</text:span><text:span text:style-name="T63">技師證書影本</text:span></text:p>
          </table:table-cell>
          <table:table-cell table:style-name="TableCell64">
            <text:p text:style-name="P65"><text:span text:style-name="T66">□ □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.2</text:span><text:span text:style-name="T73">執業執照影本</text:span></text:p>
          </table:table-cell>
          <table:table-cell table:style-name="TableCell74">
            <text:p text:style-name="P75"><text:span text:style-name="T76">□ □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.3</text:span><text:span text:style-name="T83">監造契約影本</text:span></text:p>
          </table:table-cell>
          <table:table-cell table:style-name="TableCell84">
            <text:p text:style-name="P85"><text:span text:style-name="T86">□ □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3.</text:span><text:span text:style-name="T93">施工標示是否齊全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 text:c="2"/>3.1豎立開發範圍界樁</text:p>
          </table:table-cell>
          <table:table-cell table:style-name="TableCell97">
            <text:p text:style-name="P98"><text:span text:style-name="T99">□ □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2"/>3.2<text:s/>標示開挖整地範圍</text:p>
          </table:table-cell>
          <table:table-cell table:style-name="TableCell105">
            <text:p text:style-name="P106"><text:span text:style-name="T107">□ □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2"/>3.3<text:s/>依本處規定樹立施工標示牌</text:p>
          </table:table-cell>
          <table:table-cell table:style-name="TableCell113">
            <text:p text:style-name="P114"><text:span text:style-name="T115">□ 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3.4<text:s/>災害搶救小組名冊(含行動電話)<text:s/></text:p>
          </table:table-cell>
          <table:table-cell table:style-name="TableCell121">
            <text:p text:style-name="P122"><text:span text:style-name="T123">□ □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4.</text:span><text:span text:style-name="T130">完成山坡地管理資訊系統登錄，排定由</text:span><text:span text:style-name="T131"><text:s text:c="18"/></text:span><text:span text:style-name="T132">監督檢查</text:span></text:p>
          </table:table-cell>
          <table:table-cell table:style-name="TableCell133">
            <text:p text:style-name="P134"><text:span text:style-name="T135">□ 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5.</text:span><text:span text:style-name="T142">水土保持計畫及</text:span><text:span text:style-name="T143">96</text:span><text:span text:style-name="T144">年</text:span><text:span text:style-name="T145">3</text:span><text:span text:style-name="T146">月</text:span><text:span text:style-name="T147">3</text:span><text:span text:style-name="T148">日前掛件簡易水土保持申報書，已繳納山坡地開發利用回饋金</text:span></text:p>
          </table:table-cell>
          <table:table-cell table:style-name="TableCell149">
            <text:p text:style-name="P150"><text:span text:style-name="T151">□ □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6.</text:span><text:span text:style-name="T158">核定工期</text:span><text:span text:style-name="T159">(</text:span><text:span text:style-name="T160"><text:s text:c="3"/></text:span><text:span text:style-name="T161">個月，</text:span><text:span text:style-name="T162"><text:s text:c="3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完工</text:span><text:span text:style-name="T168">)≦</text:span><text:span text:style-name="T169">核定水土保持計畫施工期限</text:span><text:span text:style-name="T170">(</text:span><text:span text:style-name="T171"><text:s text:c="2"/></text:span><text:span text:style-name="T172">個月</text:span><text:span text:style-name="T173">) ≦</text:span><text:span text:style-name="T174">目的事業主管機關核准工期</text:span><text:span text:style-name="T175">(</text:span><text:span text:style-name="T176"><text:s text:c="2"/></text:span><text:span text:style-name="T177">個月，</text:span><text:span text:style-name="T178"><text:s text:c="2"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完工</text:span><text:span text:style-name="T184">)</text:span></text:p>
          </table:table-cell>
          <table:table-cell table:style-name="TableCell185">
            <text:p text:style-name="P186"><text:span text:style-name="T187">□ □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屬林地者應會森林遊憩科辦理施工指定界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(林地專用，無者免此列)</text:p>
          </table:table-cell>
        </table:table-row>
        <table:table-row table:style-name="TableRow197">
          <table:table-cell table:style-name="TableCell198">
            <text:p text:style-name="P199"><text:span text:style-name="T200"><text:s text:c="9"/></text:span><text:span text:style-name="T201"><text:s/></text:span><text:span text:style-name="T202">是否同意開工</text:span><text:span text:style-name="T203"><text:s/></text:span></text:p>
          </table:table-cell>
          <table:table-cell table:style-name="TableCell204">
            <text:p text:style-name="P205"><text:span text:style-name="T206">□ □</text:span></text:p>
          </table:table-cell>
          <table:table-cell table:style-name="TableCell207">
            <text:p text:style-name="P208"/>
          </table:table-cell>
        </table:table-row>
      </table:table>
      <text:p text:style-name="內文"><text:bookmark-end text:name="_Toc3496517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字元字元1" style:display-name="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.3333in" text:min-label-width="0.3333in"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</dc:title>
    <meta:initial-creator>DORTP</meta:initial-creator>
    <dc:creator>朱祐萱</dc:creator>
    <meta:creation-date>2018-03-09T06:19:00Z</meta:creation-date>
    <dc:date>2018-03-09T06:21:00Z</dc:date>
    <meta:print-date>2018-01-16T06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3" meta:row-count="3" meta:non-whitespace-character-count="463"/>
  </office:meta>
</office:document-meta>
</file>