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end" fo:line-height="0.3055i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olumn22" style:family="table-column">
      <style:table-column-properties style:column-width="3.0604in" style:use-optimal-column-width="false"/>
    </style:style>
    <style:style style:name="TableColumn23" style:family="table-column">
      <style:table-column-properties style:column-width="3.8861in" style:use-optimal-column-width="false"/>
    </style:style>
    <style:style style:name="Table21" style:family="table">
      <style:table-properties style:width="6.9465in" fo:margin-left="0in" table:align="center"/>
    </style:style>
    <style:style style:name="TableRow24" style:family="table-row">
      <style:table-row-properties style:min-row-height="0.015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015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3055in"/>
    </style:style>
    <style:style style:name="T32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3055in" fo:margin-lef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3055in" fo:margin-lef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0.3055in" fo:margin-left="0.078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3055in" fo:margin-left="0.078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0159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3055in"/>
    </style:style>
    <style:style style:name="T5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3055in" fo:margin-lef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Standard" style:family="paragraph">
      <style:paragraph-properties fo:widows="2" fo:orphans="2" fo:text-align="justify" fo:line-height="0.3055in" fo:margin-lef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justify" fo:line-height="0.3055in" fo:margin-left="0.0784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3055in" fo:margin-left="0.0784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justify" fo:line-height="0.3055in" fo:margin-left="0.0784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0159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3055in"/>
    </style:style>
    <style:style style:name="T83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3055in" fo:margin-lef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Standard" style:family="paragraph">
      <style:paragraph-properties fo:widows="2" fo:orphans="2" fo:text-align="justify" fo:line-height="0.3055in" fo:margin-lef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Standard" style:family="paragraph">
      <style:paragraph-properties fo:widows="2" fo:orphans="2" fo:text-align="justify" fo:line-height="0.3055in" fo:margin-left="0.2847in" fo:text-indent="-0.20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Standard" style:family="paragraph">
      <style:paragraph-properties fo:widows="2" fo:orphans="2" fo:text-align="justify" fo:line-height="0.3055in" fo:margin-left="0.2847in" fo:text-indent="-0.2062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015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0.3055in"/>
    </style:style>
    <style:style style:name="T96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3055in" fo:margin-lef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Standard" style:family="paragraph">
      <style:paragraph-properties fo:widows="2" fo:orphans="2" fo:text-align="justify" fo:line-height="0.3055in" fo:margin-lef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Standard" style:family="paragraph">
      <style:paragraph-properties fo:text-align="justify" fo:line-height="0.3055in" fo:margin-lef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Standard" style:family="paragraph">
      <style:paragraph-properties fo:text-align="justify" fo:line-height="0.3055in" fo:margin-left="0.078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0159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0.3055in"/>
    </style:style>
    <style:style style:name="T113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3055in" fo:margin-lef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3055in" fo:margin-lef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3055in" fo:margin-lef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3055in" fo:margin-left="0.078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P125" style:parent-style-name="Standard" style:family="paragraph">
      <style:paragraph-properties fo:line-height="0.3055in" fo:margin-right="-0.1819in" fo:text-indent="0.3736in">
        <style:tab-stops>
          <style:tab-stop style:type="left" style:position="1.833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Standard" style:family="paragraph">
      <style:paragraph-properties fo:line-height="0.3055in" fo:margin-left="4.0833in" fo:margin-right="-0.1819in" fo:text-indent="-4.0833in">
        <style:tab-stops>
          <style:tab-stop style:type="left" style:position="1.4722in"/>
          <style:tab-stop style:type="left" style:position="1.8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0" style:parent-style-name="Standard" style:family="paragraph">
      <style:paragraph-properties fo:line-height="0.3055in" fo:margin-left="1.7652in">
        <style:tab-stops/>
      </style:paragraph-properties>
    </style:style>
    <style:style style:name="T131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7" style:parent-style-name="Standard" style:family="paragraph">
      <style:paragraph-properties fo:line-height="0.3055in" fo:margin-left="1.7652in">
        <style:tab-stops/>
      </style:paragraph-properties>
    </style:style>
    <style:style style:name="T13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0" style:parent-style-name="Standard" style:family="paragraph">
      <style:paragraph-properties fo:line-height="0.3055in" fo:margin-left="1.7652in">
        <style:tab-stops/>
      </style:paragraph-properties>
    </style:style>
    <style:style style:name="T151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1">臺北市保育類野生動物皮製用品販賣變更申請書</text:span></text:p>
      <text:p text:style-name="P12"><text:span text:style-name="T13">申請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ext:p text:style-name="P20">本公司業經貴處核准販賣保育類野生動物皮製用品在案，因下列原因（如□所勾選者），茲檢附相關文件，請准予核備。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變更事項</text:p>
          </table:table-cell>
          <table:table-cell table:style-name="TableCell27">
            <text:p text:style-name="P28">檢附資料</text:p>
          </table:table-cell>
        </table:table-row>
        <table:table-row table:style-name="TableRow29">
          <table:table-cell table:style-name="TableCell30">
            <text:p text:style-name="P31"><text:span text:style-name="T32">□</text:span><text:span text:style-name="T33">營利事業</text:span><text:span text:style-name="T34">(</text:span><text:span text:style-name="T35">公司</text:span><text:span text:style-name="T36">)</text:span><text:span text:style-name="T37">地址變更</text:span></text:p>
          </table:table-cell>
          <table:table-cell table:style-name="TableCell38">
            <text:p text:style-name="P39">1.變更申請書1份</text:p>
            <text:p text:style-name="P40">2.原同意函影本1份</text:p>
            <text:p text:style-name="P41"><text:span text:style-name="T42">3.</text:span><text:span text:style-name="T43">新商業</text:span><text:span text:style-name="T44">(</text:span><text:span text:style-name="T45">公司</text:span><text:span text:style-name="T46">)</text:span><text:span text:style-name="T47">登記證明文件</text:span><text:span text:style-name="T48">1</text:span><text:span text:style-name="T49">份</text:span></text:p>
            <text:p text:style-name="P50"><text:span text:style-name="T51">4.</text:span><text:span text:style-name="T52">其它</text:span><text:span text:style-name="T53"><text:s text:c="24"/></text:span></text:p>
          </table:table-cell>
        </table:table-row>
        <table:table-row table:style-name="TableRow54">
          <table:table-cell table:style-name="TableCell55">
            <text:p text:style-name="P56"><text:span text:style-name="T57">□</text:span><text:span text:style-name="T58">負責人變更</text:span></text:p>
          </table:table-cell>
          <table:table-cell table:style-name="TableCell59">
            <text:p text:style-name="P60">1.變更申請書1份</text:p>
            <text:p text:style-name="P61">2.原同意函影本1份</text:p>
            <text:p text:style-name="P62"><text:span text:style-name="T63">3.</text:span><text:span text:style-name="T64">新商業</text:span><text:span text:style-name="T65">(</text:span><text:span text:style-name="T66">公司</text:span><text:span text:style-name="T67">)</text:span><text:span text:style-name="T68">登記證明文件</text:span><text:span text:style-name="T69">1</text:span><text:span text:style-name="T70">份</text:span></text:p>
            <text:p text:style-name="P71"><text:span text:style-name="T72">4.</text:span><text:span text:style-name="T73">新負責人身分證</text:span><text:span text:style-name="T74">/</text:span><text:span text:style-name="T75">護照正反面影本</text:span></text:p>
            <text:p text:style-name="P76"><text:span text:style-name="T77">5.</text:span><text:span text:style-name="T78">其它</text:span><text:span text:style-name="T79"><text:s text:c="24"/></text:span></text:p>
          </table:table-cell>
        </table:table-row>
        <table:table-row table:style-name="TableRow80">
          <table:table-cell table:style-name="TableCell81">
            <text:p text:style-name="P82"><text:span text:style-name="T83">□</text:span><text:span text:style-name="T84">新增、變更販賣地點</text:span></text:p>
          </table:table-cell>
          <table:table-cell table:style-name="TableCell85">
            <text:p text:style-name="P86">1.變更申請書1份</text:p>
            <text:p text:style-name="P87">2.原同意函影本1份</text:p>
            <text:p text:style-name="P88">3.販賣地點合約書影本1份</text:p>
            <text:p text:style-name="P89"><text:span text:style-name="T90">4.</text:span><text:span text:style-name="T91">其它</text:span><text:span text:style-name="T92"><text:s text:c="24"/></text:span></text:p>
          </table:table-cell>
        </table:table-row>
        <table:table-row table:style-name="TableRow93">
          <table:table-cell table:style-name="TableCell94">
            <text:p text:style-name="P95"><text:span text:style-name="T96">□</text:span><text:span text:style-name="T97">申請臨時販賣</text:span><text:span text:style-name="T98">(</text:span><text:span text:style-name="T99">展示</text:span><text:span text:style-name="T100">)</text:span><text:span text:style-name="T101">地點</text:span></text:p>
          </table:table-cell>
          <table:table-cell table:style-name="TableCell102">
            <text:p text:style-name="P103">1.變更申請書1份</text:p>
            <text:p text:style-name="P104">2.原同意函影本1份</text:p>
            <text:p text:style-name="P105">3.相關說明資料1份</text:p>
            <text:p text:style-name="P106"><text:span text:style-name="T107">4.</text:span><text:span text:style-name="T108">其它</text:span><text:span text:style-name="T109"><text:s text:c="24"/></text:span></text:p>
          </table:table-cell>
        </table:table-row>
        <table:table-row table:style-name="TableRow110">
          <table:table-cell table:style-name="TableCell111">
            <text:p text:style-name="P112"><text:span text:style-name="T113">□</text:span><text:span text:style-name="T114">其它</text:span><text:span text:style-name="T115"><text:s text:c="24"/></text:span></text:p>
          </table:table-cell>
          <table:table-cell table:style-name="TableCell116">
            <text:p text:style-name="P117">1.變更申請書1份</text:p>
            <text:p text:style-name="P118">2.原同意函影本1份</text:p>
            <text:p text:style-name="P119">3.相關說明資料1份</text:p>
            <text:p text:style-name="P120"><text:span text:style-name="T121">4.</text:span><text:span text:style-name="T122">其它</text:span><text:span text:style-name="T123"><text:s text:c="24"/></text:span><text:span text:style-name="T124"><text:s/></text:span></text:p>
          </table:table-cell>
        </table:table-row>
      </table:table>
      <text:p text:style-name="P125"><text:span text:style-name="T126">此</text:span><text:span text:style-name="T127"><text:s text:c="3"/></text:span><text:span text:style-name="T128">致</text:span></text:p>
      <text:p text:style-name="P129">臺北市動物保護處</text:p>
      <text:p text:style-name="P130"><text:span text:style-name="T131"><text:s text:c="2"/></text:span><text:span text:style-name="T132">營利事業</text:span><text:span text:style-name="T133"><text:s text:c="17"/></text:span><text:span text:style-name="T134"><text:s text:c="2"/></text:span><text:span text:style-name="T135"><text:s text:c="11"/></text:span><text:span text:style-name="T136">營利事業</text:span></text:p>
      <text:p text:style-name="P137"><text:span text:style-name="T138"><text:s/></text:span><text:span text:style-name="T139">（</text:span><text:span text:style-name="T140"><text:s/></text:span><text:span text:style-name="T141">公司</text:span><text:span text:style-name="T142"><text:s/></text:span><text:span text:style-name="T143">）</text:span><text:span text:style-name="T144"><text:s text:c="29"/></text:span><text:span text:style-name="T145">（</text:span><text:span text:style-name="T146"><text:s/></text:span><text:span text:style-name="T147">公司</text:span><text:span text:style-name="T148"><text:s/></text:span><text:span text:style-name="T149">）</text:span></text:p>
      <text:p text:style-name="P150"><text:span text:style-name="T151"><text:s text:c="2"/></text:span><text:span text:style-name="T152">印</text:span><text:span text:style-name="T153"><text:s text:c="2"/></text:span><text:span text:style-name="T154"><text:s text:c="4"/></text:span><text:span text:style-name="T155"><text:s text:c="2"/></text:span><text:span text:style-name="T156">鑑</text:span><text:span text:style-name="T157"><text:s text:c="24"/></text:span><text:span text:style-name="T158"><text:s text:c="4"/></text:span><text:span text:style-name="T159">負責人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line-height="0.2083in"/>
    </style:style>
    <style:style style:name="T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P8" style:parent-style-name="Standard" style:family="paragraph">
      <style:paragraph-properties fo:line-height="0.2083in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59"/></text:span><text:span text:style-name="T4"><text:s/></text:span><text:span text:style-name="T5">檔</text:span><text:span text:style-name="T6"><text:s text:c="4"/></text:span><text:span text:style-name="T7">號：</text:span></text:p>
        <text:p text:style-name="P8"><text:span text:style-name="T9"><text:s text:c="60"/></text:span><text:span text:style-name="T10">保存年限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user</dc:creator>
    <meta:creation-date>2011-11-11T16:39:00Z</meta:creation-date>
    <dc:date>2018-02-27T04:14:00Z</dc:date>
    <meta:print-date>2017-11-21T16:44:00Z</meta:print-date>
    <meta:template xlink:href="Normal" xlink:type="simple"/>
    <meta:editing-cycles>44</meta:editing-cycles>
    <meta:editing-duration>PT5220S</meta:editing-duration>
    <meta:document-statistic meta:page-count="1" meta:paragraph-count="1" meta:word-count="100" meta:character-count="669" meta:row-count="4" meta:non-whitespace-character-count="570"/>
  </office:meta>
</office:document-meta>
</file>