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line-height="0.2777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2.7118in"/>
    </style:style>
    <style:style style:name="TableColumn15" style:family="table-column">
      <style:table-column-properties style:column-width="4.1409in"/>
    </style:style>
    <style:style style:name="Table13" style:family="table">
      <style:table-properties style:width="6.8527in" style:rel-width="101.36%" fo:margin-left="0in" table:align="left"/>
    </style:style>
    <style:style style:name="TableRow16" style:family="table-row">
      <style:table-row-properties style:row-height="0.433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TableRow21" style:family="table-row">
      <style:table-row-properties style:row-height="0.433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 style:row-height="0.43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Row31" style:family="table-row">
      <style:table-row-properties style:row-height="0.433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Row36" style:family="table-row">
      <style:table-row-properties style:row-height="0.43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433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433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 style:row-height="0.43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2.559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 fo:text-indent="0.194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text-indent="0.194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text-indent="0.194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197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1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236in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18in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236in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1.379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保育類野生動物皮製用品販賣申請書</text:p>
      <text:p text:style-name="P5"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營利事業（公司）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營利事業（公司)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營利事業（公司）統一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負責人姓名及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負責人通訊地址及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人姓名及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產製品放置地點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產製品販賣地點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檢附資料（有該資料者在</text:span><text:span text:style-name="T60">□</text:span><text:span text:style-name="T61">打</text:span><text:span text:style-name="T62">ˇ</text:span><text:span text:style-name="T63">）</text:span></text:p>
            <text:p text:style-name="P64"><text:span text:style-name="T65">□</text:span><text:span text:style-name="T66"><text:s/></text:span><text:span text:style-name="T67">臺北市公司（商業）登記證明文件影本</text:span><text:span text:style-name="T68">1</text:span><text:span text:style-name="T69">份。</text:span></text:p>
            <text:p text:style-name="P70"><text:span text:style-name="T71">□</text:span><text:span text:style-name="T72"><text:s/></text:span><text:span text:style-name="T73">負責人身分證正反面影本</text:span><text:span text:style-name="T74">1</text:span><text:span text:style-name="T75">份，外籍人士檢附護照正面影本</text:span><text:span text:style-name="T76">1</text:span><text:span text:style-name="T77">份。</text:span></text:p>
            <text:p text:style-name="P78"><text:span text:style-name="T79">□</text:span><text:span text:style-name="T80"><text:s/></text:span><text:span text:style-name="T81">臺北市保育類野生動物皮製用品販賣清單</text:span><text:span text:style-name="T82">1</text:span><text:span text:style-name="T83">份。</text:span></text:p>
            <text:p text:style-name="P84"><text:span text:style-name="T85">□</text:span><text:span text:style-name="T86"><text:s/></text:span><text:span text:style-name="T87">臺北市保育類野生動物皮製用品販賣業者切結書</text:span><text:span text:style-name="T88">1</text:span><text:span text:style-name="T89">份。</text:span></text:p>
            <text:p text:style-name="P90"><text:span text:style-name="T91">□</text:span><text:span text:style-name="T92"><text:s/></text:span><text:span text:style-name="T93">各販賣地點（專櫃）租賃合約書影本</text:span><text:span text:style-name="T94">1</text:span><text:span text:style-name="T95">份。</text:span></text:p>
            <text:p text:style-name="P96"><text:span text:style-name="T97">□</text:span><text:span text:style-name="T98"><text:s/></text:span><text:span text:style-name="T99">合法來源文件影本</text:span><text:span text:style-name="T100">1</text:span><text:span text:style-name="T101">份（進口報單、</text:span><text:span text:style-name="T102">CITES</text:span><text:span text:style-name="T103">文件、行政院農業委員會同意輸入函等）。</text:span></text:p>
            <text:p text:style-name="P104"><text:span text:style-name="T105"><text:s text:c="2"/></text:span><text:span text:style-name="T106">□</text:span><text:span text:style-name="T107"><text:s/></text:span><text:span text:style-name="T108">其他</text:span><text:span text:style-name="T109"><text:s/>_________________________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營利事業（公司）負責人聲明本申請書上所填資料均真實無誤。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此<text:s text:c="3"/>致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臺北市動物保護處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 text:c="14"/><text:s text:c="12"/><text:s text:c="4"/><text:s text:c="3"/><text:s/>營利事業<text:s text:c="6"/><text:s text:c="28"/>營利事業</text:p>
            <text:p text:style-name="P122"><text:s text:c="15"/><text:s text:c="11"/><text:s text:c="3"/><text:s text:c="3"/><text:s/>（<text:s/>公司<text:s/>）<text:s text:c="2"/><text:s text:c="30"/>（<text:s/>公司<text:s/>）</text:p>
            <text:p text:style-name="P123"><text:s text:c="15"/><text:s text:c="12"/><text:s text:c="2"/><text:s text:c="3"/><text:s text:c="2"/>印<text:s text:c="2"/><text:s text:c="4"/><text:s text:c="2"/>鑑<text:s/><text:s text:c="27"/><text:s text:c="4"/>負責人簽章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line-height="0.2083in"/>
      <style:text-properties style:font-name="標楷體" style:font-name-asian="標楷體"/>
    </style:style>
    <style:style style:name="P3" style:parent-style-name="內文" style:family="paragraph">
      <style:paragraph-properties fo:line-height="0.2083in" fo:text-indent="5.1666in"/>
      <style:text-properties style:font-name="標楷體" style:font-name-asian="標楷體"/>
    </style:style>
    <style:style style:name="P4" style:parent-style-name="內文" style:family="paragraph">
      <style:paragraph-properties fo:line-height="0.2083in" fo:text-indent="5.1666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23"/><text:s text:c="39"/>檔<text:s text:c="4"/>號：</text:p>
        <text:p text:style-name="P3">保存年限：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保育類野生動物或瀕臨絕種、珍貴稀有保育類野生動物產製品買賣申請書</dc:title>
    <dc:description/>
    <dc:subject/>
    <meta:initial-creator>div03021</meta:initial-creator>
    <dc:creator>user</dc:creator>
    <meta:creation-date>2018-02-27T04:12:00Z</meta:creation-date>
    <dc:date>2018-02-27T04:14:00Z</dc:date>
    <meta:print-date>2017-11-21T08:1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