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工品清單V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 table:default-cell-style-name="ce19"/>
        <table:table-row table:style-name="ro1">
          <table:table-cell office:value-type="string" table:number-columns-spanned="5" table:number-rows-spanned="2" table:style-name="ce20">
            <text:p><text:span text:style-name="T6">臺北市保育類野生動物皮製用品販賣清單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16">
            <text:p><text:span text:style-name="T2">填報日期</text:span>:<text:s/><text:span text:style-name="T7"><text:s text:c="6"/></text:span><text:span text:style-name="T2">年</text:span><text:span text:style-name="T7"><text:s text:c="6"/></text:span><text:span text:style-name="T2">月</text:span><text:span text:style-name="T7"><text:s text:c="6"/></text:span><text:span text:style-name="T2">日</text:span><text:s text:c="2"/><text:span text:style-name="T2">第</text:span><text:span text:style-name="T7"><text:s text:c="5"/></text:span><text:span text:style-name="T2">頁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span text:style-name="T5">營利事業</text:span>(<text:span text:style-name="T5">公司</text:span>)<text:span text:style-name="T5">名稱</text:span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10">
            <text:p><text:span text:style-name="T5">聯絡人姓名</text:span></text:p>
          </table:table-cell>
          <table:table-cell table:style-name="ce11"/>
          <table:table-cell office:value-type="string" table:style-name="ce11">
            <text:p><text:span text:style-name="T5">電話</text:span></text:p>
          </table:table-cell>
          <table:table-cell table:number-columns-spanned="2" table:number-rows-spanned="1" table:style-name="ce24"/>
          <table:covered-table-cell/>
          <table:table-cell table:number-columns-repeated="16379" table:style-name="ce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string" table:style-name="ce17">
            <text:p><text:span text:style-name="T2">核准證號</text:span></text:p>
          </table:table-cell>
          <table:table-cell office:value-type="string" table:style-name="ce14">
            <text:p><text:span text:style-name="T2">中文學名</text:span></text:p>
          </table:table-cell>
          <table:table-cell office:value-type="string" table:style-name="ce14">
            <text:p><text:span text:style-name="T2">品名</text:span></text:p>
          </table:table-cell>
          <table:table-cell office:value-type="string" table:style-name="ce14">
            <text:p><text:span text:style-name="T2">數量</text:span></text:p>
          </table:table-cell>
          <table:table-cell office:value-type="string" table:style-name="ce15">
            <text:p><text:span text:style-name="T2">備註</text:span></text:p>
          </table:table-cell>
          <table:table-cell table:number-columns-repeated="16379" table:style-name="ce1"/>
        </table:table-row>
        <table:table-row table:number-rows-repeated="20" table:style-name="ro3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8">
            <text:p><text:span text:style-name="T2">數量小計</text:span></text:p>
          </table:table-cell>
          <table:table-cell table:number-columns-repeated="2" table:style-name="ce6"/>
          <table:table-cell office:value-type="float" office:value="0" table:formula="of:=SUM([.D8:.D27])" table:style-name="ce6">
            <text:p>0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1">
            <text:p><text:s text:c="3"/><text:span text:style-name="T2">營利事業（公司）負責人聲明本清單所填資料均真實無誤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<text:span text:style-name="T2">此</text:span><text:s text:c="3"/><text:span text:style-name="T2">致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4"/><text:span text:style-name="T2">臺北市動物保護處</text:span>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office:value-type="string" table:style-name="ce8">
            <text:p><text:span text:style-name="T2">營利事業</text:span></text:p>
          </table:table-cell>
          <table:table-cell table:number-columns-repeated="2" table:style-name="ce19"/>
          <table:table-cell office:value-type="string" table:style-name="ce19">
            <text:p><text:span text:style-name="T2">營利事業</text:span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<text:span text:style-name="T2">（公司）</text:span></text:p>
          </table:table-cell>
          <table:table-cell table:number-columns-repeated="2" table:style-name="ce19"/>
          <table:table-cell office:value-type="string" table:style-name="ce19">
            <text:p><text:span text:style-name="T2">（公司）</text:span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<text:span text:style-name="T2">印</text:span><text:s text:c="7"/><text:span text:style-name="T2">鑑</text:span></text:p>
          </table:table-cell>
          <table:table-cell table:number-columns-repeated="2" table:style-name="ce19"/>
          <table:table-cell office:value-type="string" table:style-name="ce19">
            <text:p><text:span text:style-name="T2">負責人簽章</text:span>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984251968503937in" fo:margin-left="0.748031496062992in" fo:margin-right="0.748031496062992in" fo:margin-bottom="0in"/>
      </style:header-style>
      <style:footer-style>
        <style:header-footer-properties fo:min-height="0.984251968503937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3-14T03:53:10Z</meta:creation-date>
    <dc:date>2018-02-27T04:11:56Z</dc:date>
    <meta:print-date>2017-11-21T09:24:07Z</meta:print-date>
  </office:meta>
</office:document-meta>
</file>