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0.3944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4.625in"/>
    </style:style>
    <style:style style:name="Table3" style:family="table">
      <style:table-properties style:width="6.1444in" fo:margin-left="0in" table:align="left"/>
    </style:style>
    <style:style style:name="TableRow7" style:family="table-row">
      <style:table-row-properties style:row-height="0.5118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12" style:family="table-row">
      <style:table-row-properties style:row-height="0.5118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text-indent="0.6666in"/>
      <style:text-properties style:font-name="標楷體" style:font-name-asian="標楷體" fo:font-size="16pt" style:font-size-asian="16pt"/>
    </style:style>
    <style:style style:name="TableRow17" style:family="table-row">
      <style:table-row-properties style:row-height="0.5118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2" style:family="table-row">
      <style:table-row-properties style:row-height="0.5118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4583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line-height="0.3888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1" style:family="table-row">
      <style:table-row-properties style:row-height="0.5118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52" style:family="table-row">
      <style:table-row-properties style:row-height="0.5118in" fo:keep-together="always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58" style:family="table-row">
      <style:table-row-properties style:row-height="0.5118in" fo:keep-together="always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64" style:family="table-row">
      <style:table-row-properties style:row-height="0.5118in" fo:keep-together="always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70" style:family="table-row">
      <style:table-row-properties style:row-height="0.5118in" fo:keep-together="always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1.293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833in" fo:line-height="0.3333in" fo:margin-left="0.2291in" fo:text-indent="-0.229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超連結" style:family="text">
      <style:text-properties style:font-name="標楷體" style:font-name-asian="標楷體" fo:font-size="16pt" style:font-size-asian="16pt"/>
    </style:style>
    <style:style style:name="T87" style:parent-style-name="超連結" style:family="text">
      <style:text-properties style:font-name="標楷體" style:font-name-asian="標楷體" fo:font-size="16pt" style:font-size-asian="16pt"/>
    </style:style>
    <style:style style:name="T88" style:parent-style-name="超連結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150%"/>
    </style:style>
    <style:style style:name="T91" style:parent-style-name="預設段落字型" style:family="text">
      <style:text-properties style:font-name="標楷體" style:font-name-asian="標楷體" fo:font-size="18pt" style:font-size-asian="18pt"/>
    </style:style>
    <style:style style:name="T92" style:parent-style-name="預設段落字型" style:family="text">
      <style:text-properties style:font-name="標楷體" style:font-name-asian="標楷體" fo:font-size="18pt" style:font-size-asian="18pt"/>
    </style:style>
    <style:style style:name="P93" style:parent-style-name="內文" style:family="paragraph">
      <style:paragraph-properties fo:line-height="0.1944in"/>
      <style:text-properties style:font-name="標楷體" style:font-name-asian="標楷體" fo:font-size="18pt" style:font-size-asian="18pt"/>
    </style:style>
    <style:style style:name="P94" style:parent-style-name="內文" style:family="paragraph">
      <style:paragraph-properties fo:line-height="0.1944in"/>
      <style:text-properties style:font-name="標楷體" style:font-name-asian="標楷體" fo:font-size="18pt" style:font-size-asian="18pt"/>
    </style:style>
    <style:style style:name="P95" style:parent-style-name="內文" style:family="paragraph">
      <style:paragraph-properties fo:line-height="0.1944in"/>
      <style:text-properties style:font-name="新細明體" fo:font-size="16pt" style:font-size-asian="16pt"/>
    </style:style>
    <style:style style:name="P96" style:parent-style-name="內文" style:family="paragraph">
      <style:paragraph-properties fo:text-indent="3.25in"/>
      <style:text-properties style:font-name="標楷體" style:font-name-asian="標楷體"/>
    </style:style>
    <style:style style:name="P97" style:parent-style-name="內文" style:family="paragraph">
      <style:paragraph-properties fo:text-indent="3.25in"/>
      <style:text-properties style:font-name="標楷體" style:font-name-asian="標楷體"/>
    </style:style>
    <style:style style:name="P98" style:parent-style-name="內文" style:family="paragraph">
      <style:paragraph-properties fo:text-indent="3.25in"/>
      <style:text-properties style:font-name="標楷體" style:font-name-asian="標楷體"/>
    </style:style>
    <style:style style:name="P99" style:parent-style-name="內文" style:family="paragraph">
      <style:paragraph-properties fo:text-indent="3.25in"/>
      <style:text-properties style:font-name="標楷體" style:font-name-asian="標楷體"/>
    </style:style>
    <style:style style:name="P100" style:parent-style-name="內文" style:family="paragraph">
      <style:paragraph-properties fo:text-indent="3.2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P105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7" style:family="table-column">
      <style:table-column-properties style:column-width="2.9034in"/>
    </style:style>
    <style:style style:name="TableColumn108" style:family="table-column">
      <style:table-column-properties style:column-width="2.9034in"/>
    </style:style>
    <style:style style:name="Table106" style:family="table">
      <style:table-properties style:width="5.8069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7875in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snap-to-layout-grid="false" style:line-height-at-least="0.1666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xl43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7875in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6" style:parent-style-name="內文" style:list-style-name="LFO1" style:family="paragraph">
      <style:paragraph-properties fo:widows="0" fo:orphans="0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0" fo:orphans="0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7875in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0" style:parent-style-name="內文" style:list-style-name="LFO1" style:family="paragraph">
      <style:paragraph-properties fo:widows="0" fo:orphans="0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0" fo:orphans="0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7875in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4" style:parent-style-name="內文" style:list-style-name="LFO1" style:family="paragraph">
      <style:paragraph-properties fo:widows="0" fo:orphans="0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0" fo:orphans="0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8381in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8" style:parent-style-name="內文" style:list-style-name="LFO1" style:family="paragraph">
      <style:paragraph-properties fo:widows="0" fo:orphans="0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0" fo:orphans="0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8576in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2" style:parent-style-name="內文" style:list-style-name="LFO1" style:family="paragraph">
      <style:paragraph-properties fo:widows="0" fo:orphans="0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0" fo:orphans="0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1.3784in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46" style:parent-style-name="內文" style:list-style-name="LFO1" style:family="paragraph">
      <style:paragraph-properties fo:widows="0" fo:orphans="0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0" fo:orphans="0" style:snap-to-layout-grid="false" style:line-height-at-least="0.1666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貴子坑水土保持教學園區解說服務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*申請單位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>*解說開始時間</text:p>
          </table:table-cell>
          <table:covered-table-cell/>
          <table:table-cell table:style-name="TableCell15">
            <text:p text:style-name="P16">年<text:s/><text:s text:c="2"/><text:s/>月 <text:s/><text:s text:c="2"/>日 <text:s/><text:s/><text:s/>時<text:s text:c="3"/>分</text:p>
          </table:table-cell>
        </table:table-row>
        <table:table-row table:style-name="TableRow17">
          <table:table-cell table:style-name="TableCell18" table:number-columns-spanned="2">
            <text:p text:style-name="P19">活動名稱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*參加人數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*團體性質</text:p>
          </table:table-cell>
          <table:covered-table-cell/>
          <table:table-cell table:style-name="TableCell30">
            <text:p text:style-name="P31">□國小___年級<text:s/>□國中___年級□高中___年級</text:p>
            <text:p text:style-name="P32">□大專、研究所□社會團體（年齡分佈_____）□親子團體（成人___人、小孩___人）</text:p>
            <text:p text:style-name="P33"><text:span text:style-name="T34">□</text:span><text:span text:style-name="T35">其他（</text:span><text:span text:style-name="T36">教職員工及眷屬，成人</text:span><text:span text:style-name="T37"><text:s text:c="2"/></text:span><text:span text:style-name="T38">人、小孩</text:span><text:span text:style-name="T39"><text:s text:c="2"/></text:span><text:span text:style-name="T40">人</text:span></text:p>
          </table:table-cell>
        </table:table-row>
        <table:table-row table:style-name="TableRow41">
          <table:table-cell table:style-name="TableCell42" table:number-rows-spanned="5">
            <text:p text:style-name="P43">*</text:p>
            <text:p text:style-name="P44">負</text:p>
            <text:p text:style-name="P45">責</text:p>
            <text:p text:style-name="P46"><text:span text:style-name="T47">人</text:span>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傳真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手機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-Mail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備註</text:p>
          </table:table-cell>
          <table:covered-table-cell/>
          <table:table-cell table:style-name="TableCell80">
            <text:p text:style-name="P81"><text:span text:style-name="T82">*<text:s/></text:span><text:span text:style-name="T83">請於活動結束後，將3至5張</text:span><text:span text:style-name="T84">活動照片</text:span><text:span text:style-name="T85"><text:s/>Email至<text:s/></text:span><text:a xlink:href="mailto:mail至ge-10302@mail.taipei.gov.tw" office:target-frame-name="_top" xlink:show="replace"><text:span text:style-name="T86">ge-40321</text:span><text:span text:style-name="T87">@mail.taipei.gov.t</text:span><text:bookmark-start text:name="_Hlt150606666"/><text:span text:style-name="T88">w</text:span><text:bookmark-end text:name="_Hlt150606666"/></text:a><text:span text:style-name="T89">電子信箱，謝謝。</text:span></text:p>
          </table:table-cell>
        </table:table-row>
      </table:table>
      <text:p text:style-name="P90"><text:span text:style-name="T91"><text:s/>　</text:span><text:span text:style-name="T92">此致</text:span></text:p>
      <text:p text:style-name="P93">臺北市政府工務局大地工程處</text:p>
      <text:p text:style-name="P94"/>
      <text:p text:style-name="P95"/>
      <text:p text:style-name="P96">臺北市政府工務局大地工程處森林遊憩科</text:p>
      <text:p text:style-name="P97">承辦人：廖禎茹</text:p>
      <text:p text:style-name="P98">電<text:s text:c="2"/>話：02-2759-3001#3312</text:p>
      <text:p text:style-name="P99">傳<text:s text:c="2"/>真：02-2759-2667</text:p>
      <text:p text:style-name="P100"><text:span text:style-name="T101">E-</text:span><text:span text:style-name="T102">mail：</text:span><text:span text:style-name="T103">ge-40321</text:span><text:span text:style-name="T104">@mail.taipei.gov.tw</text:span></text:p>
      <text:soft-page-break/>
      <text:p text:style-name="P105">臺北市政府工務局大地工程處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貴子坑水土保持教學園區導覽解說服務滿意度調查表</text:p>
          </table:table-cell>
          <table:covered-table-cell/>
        </table:table-row>
        <table:table-row table:style-name="TableRow112">
          <table:table-cell table:style-name="TableCell113">
            <text:p text:style-name="P114">團體名稱：</text:p>
            <text:p text:style-name="P115">參觀日期：</text:p>
          </table:table-cell>
          <table:table-cell table:style-name="TableCell116">
            <text:p text:style-name="P117">參觀人數：</text:p>
            <text:p text:style-name="P118">導覽解說員：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歡迎您前來參觀北投貴子坑水土保持教學園區，為了推廣水土保教育宣導並提升導覽解說服務品質，</text:span><text:span text:style-name="T123">懇請您給予我們建議，做為日後參考與改進的方針。謝謝!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list text:style-name="LFO1" text:continue-numbering="true">
              <text:list-item>
                <text:p text:style-name="P126">您對於本次的導覽解說內容</text:p>
              </text:list-item>
            </text:list>
            <text:p text:style-name="P127">□非常滿意<text:s/>□滿意<text:s/>□普通<text:s/>□不滿意<text:s/>□甚不滿意</text:p>
          </table:table-cell>
          <table:covered-table-cell/>
        </table:table-row>
        <table:table-row table:style-name="TableRow128">
          <table:table-cell table:style-name="TableCell129" table:number-columns-spanned="2">
            <text:list text:style-name="LFO1" text:continue-numbering="true">
              <text:list-item>
                <text:p text:style-name="P130">您對於本次解說員的表達能力及解說態度</text:p>
              </text:list-item>
            </text:list>
            <text:p text:style-name="P131">□非常滿意<text:s/>□滿意<text:s/>□普通<text:s/>□不滿意<text:s/>□甚不滿意</text:p>
          </table:table-cell>
          <table:covered-table-cell/>
        </table:table-row>
        <table:table-row table:style-name="TableRow132">
          <table:table-cell table:style-name="TableCell133" table:number-columns-spanned="2">
            <text:list text:style-name="LFO1" text:continue-numbering="true">
              <text:list-item>
                <text:p text:style-name="P134">經過這次參觀，您對於水土保持之概念</text:p>
              </text:list-item>
            </text:list>
            <text:p text:style-name="P135">□非常瞭解<text:s/>□瞭解<text:s/>□略有印象<text:s/>□不瞭解 <text:s/>□甚不瞭解</text:p>
          </table:table-cell>
          <table:covered-table-cell/>
        </table:table-row>
        <table:table-row table:style-name="TableRow136">
          <table:table-cell table:style-name="TableCell137" table:number-columns-spanned="2">
            <text:list text:style-name="LFO1" text:continue-numbering="true">
              <text:list-item>
                <text:p text:style-name="P138">您對於解說的時間與流程</text:p>
              </text:list-item>
            </text:list>
            <text:p text:style-name="P139">□非常滿意<text:s/>□滿意<text:s/>□普通<text:s/>□不滿意<text:s/>□甚不滿意</text:p>
          </table:table-cell>
          <table:covered-table-cell/>
        </table:table-row>
        <table:table-row table:style-name="TableRow140">
          <table:table-cell table:style-name="TableCell141" table:number-columns-spanned="2">
            <text:list text:style-name="LFO1" text:continue-numbering="true">
              <text:list-item>
                <text:p text:style-name="P142">您對於本園區內之水土保持設施</text:p>
              </text:list-item>
            </text:list>
            <text:p text:style-name="P143">□非常滿意<text:s/>□滿意<text:s/>□普通<text:s/>□不滿意<text:s/>□甚不滿意</text:p>
          </table:table-cell>
          <table:covered-table-cell/>
        </table:table-row>
        <table:table-row table:style-name="TableRow144">
          <table:table-cell table:style-name="TableCell145" table:number-columns-spanned="2">
            <text:list text:style-name="LFO1" text:continue-numbering="true">
              <text:list-item>
                <text:p text:style-name="P146">您對於導覽解說服務方面以及園區內水土保持設施的期望與建議:</text:p>
              </text:list-item>
            </text:list>
            <text:p text:style-name="P147"/>
            <text:p text:style-name="P148"/>
          </table:table-cell>
          <table:covered-table-cell/>
        </table:table-row>
      </table:table>
      <text:p text:style-name="內文"><text:span text:style-name="T149">註</text:span><text:span text:style-name="T150">：</text:span><text:span text:style-name="T151">請於活動結束後回寄</text:span><text:span text:style-name="T152">g</text:span><text:span text:style-name="T153">e-</text:span><text:span text:style-name="T154">40321</text:span><text:span text:style-name="T155">@</text:span><text:span text:style-name="T156">mail.taipei.gov.tw</text:span><text:span text:style-name="T157">，謝謝您!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l43" style:display-name="xl4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36in" fo:margin-left="1.25in" fo:margin-bottom="0.624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貴子坑水土保持教學園區解說服務申請表</dc:title>
    <meta:initial-creator>div05162</meta:initial-creator>
    <dc:creator>莊舜弦</dc:creator>
    <meta:creation-date>2016-12-27T07:20:00Z</meta:creation-date>
    <dc:date>2016-12-27T07:20:00Z</dc:date>
    <meta:print-date>2005-09-19T08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9" meta:row-count="6" meta:non-whitespace-character-count="758"/>
  </office:meta>
</office:document-meta>
</file>