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2" style:parent-style-name="純文字" style:family="paragraph">
      <style:paragraph-properties style:snap-to-layout-grid="false" fo:text-align="end" fo:margin-bottom="0.125in" style:line-height-at-least="0.2361in" fo:margin-right="0.3583in"/>
      <style:text-properties style:font-name="標楷體" style:font-name-asian="標楷體" style:font-name-complex="Times New Roman" fo:color="#000000" fo:font-size="11pt" style:font-size-asian="11pt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1.3937in" style:use-optimal-column-width="false"/>
    </style:style>
    <style:style style:name="TableColumn6" style:family="table-column">
      <style:table-column-properties style:column-width="5.0118in" style:use-optimal-column-width="false"/>
    </style:style>
    <style:style style:name="Table3" style:family="table">
      <style:table-properties style:width="6.7923in" fo:margin-left="0in" table:align="center"/>
    </style:style>
    <style:style style:name="TableRow7" style:family="table-row">
      <style:table-row-properties style:min-row-height="0.3833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138in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138in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24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25" style:parent-style-name="純文字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29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30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31" style:parent-style-name="純文字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P3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P35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P36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P37" style:parent-style-name="純文字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letter-spacing="-0.0138i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138in" fo:font-size="11pt" style:font-size-asian="11pt" style:font-size-complex="11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4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49" style:family="table-row">
      <style:table-row-properties style:min-row-height="0.375in" style:use-optimal-row-height="false"/>
    </style:style>
    <style:style style:name="P5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5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55" style:family="table-row">
      <style:table-row-properties style:min-row-height="0.3576in" style:use-optimal-row-height="false"/>
    </style:style>
    <style:style style:name="P5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5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61" style:family="table-row">
      <style:table-row-properties style:min-row-height="0.3631in" style:use-optimal-row-height="false"/>
    </style:style>
    <style:style style:name="P6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6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7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justify" style:line-height-at-least="0.2361in" fo:text-indent="2.58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P7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P78" style:parent-style-name="純文字" style:family="paragraph">
      <style:paragraph-properties style:snap-to-layout-grid="false" fo:text-align="center" style:line-height-at-least="0.2361in"/>
    </style:style>
    <style:style style:name="T79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justify" style:line-height-at-least="0.2361in" fo:text-indent="1.225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82" style:family="table-row">
      <style:table-row-properties style:min-row-height="0.3152in" style:use-optimal-row-height="false"/>
    </style:style>
    <style:style style:name="P8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style:line-height-at-least="0.2361in"/>
    </style:style>
    <style:style style:name="T86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ableCell8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line-break="normal" style:snap-to-layout-grid="false" fo:text-align="justify" style:line-height-at-least="0.2361in" fo:text-indent="0.4083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89" style:family="table-row">
      <style:table-row-properties style:min-row-height="0.3152in" style:use-optimal-row-height="false"/>
    </style:style>
    <style:style style:name="P9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9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line-break="normal" style:snap-to-layout-grid="false" fo:text-align="justify" style:line-height-at-least="0.2361in" fo:text-indent="0.4083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95" style:family="table-row">
      <style:table-row-properties style:min-row-height="0.2277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justify" fo:text-indent="0.1361in"/>
    </style:style>
    <style:style style:name="T102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style:line-height-at-least="0.2361in" fo:text-indent="1.8375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16" style:family="table-row">
      <style:table-row-properties style:min-row-height="0.3152in" style:use-optimal-row-height="false" fo:keep-together="always"/>
    </style:style>
    <style:style style:name="P117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2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28" style:family="table-row">
      <style:table-row-properties style:min-row-height="2.547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indent="0.8847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2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4" style:parent-style-name="純文字" style:family="paragraph">
      <style:paragraph-properties style:snap-to-layout-grid="false" fo:text-indent="0.6125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5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6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3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40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P149" style:parent-style-name="內文" style:family="paragraph"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簡易水土保持處理完工申報書</text:p>
      <text:p text:style-name="P2">案件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受理機關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draw:custom-shape svg:x="-2030.31316in" svg:y="0.74722in" svg:width="7.0875in" svg:height="7.5479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">開發種類</text:span></text:p>
          </table:table-cell>
          <table:table-cell table:style-name="TableCell17" table:number-columns-spanned="2">
            <text:p text:style-name="P18"><text:span text:style-name="T19">適用水土保持計畫審核監督辦法第</text:span><text:span text:style-name="T20">三</text:span><text:span text:style-name="T21">條規定之種類及規模</text:span><text:span text:style-name="T22">（依原核定簡易水土保持申報書項目勾選）</text:span><text:span text:style-name="T23">：</text:span></text:p>
            <text:p text:style-name="P24">□一、從事農、林、漁、牧地之開發利用所需之修築農路：路基寬度未滿四公尺且長度未滿五百公尺者。</text:p>
            <text:p text:style-name="P25"><text:span text:style-name="T26">□二、從事農、林、漁、牧地之開發利用所需之整坡作業：未滿</text:span><text:span text:style-name="T27">二</text:span><text:span text:style-name="T28">公頃者。</text:span></text:p>
            <text:p text:style-name="P29">□三、修建鐵路、公路、農路以外之其他道路：路基寬度未滿四公尺且長度未滿五百公尺者。</text:p>
            <text:p text:style-name="P30">□四、改善或維護既有道路者。</text:p>
            <text:p text:style-name="P31"><text:span text:style-name="T32">□五、開發建築用地：</text:span><text:span text:style-name="T33">建築面積及其他開挖整地面積未滿五百平方公尺者。</text:span></text:p>
            <text:p text:style-name="P34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35">□七、堆積土石：土石方未滿五千立方公尺者。</text:p>
            <text:p text:style-name="P36">□八、其他開挖整地：挖填土石方，其挖方與填方之加計總和未滿五千立方公尺者。</text:p>
            <text:p text:style-name="P37"><text:span text:style-name="T38">□</text:span><text:span text:style-name="T39">九</text:span><text:span text:style-name="T40">、其他</text:span><text:span text:style-name="T41">法令規定，得以簡易水土保持申報書代替者。</text:span></text:p>
          </table:table-cell>
          <table:covered-table-cell/>
        </table:table-row>
        <table:table-row table:style-name="TableRow42">
          <table:table-cell table:style-name="TableCell43" table:number-rows-spanned="4">
            <text:p text:style-name="P44">簡易水土保持申報書</text:p>
          </table:table-cell>
          <table:table-cell table:style-name="TableCell45">
            <text:p text:style-name="P46">計畫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核定日期及文號</text:p>
          </table:table-cell>
          <table:table-cell table:style-name="TableCell53">
            <text:p text:style-name="P54">　　 <text:s text:c="8"/>年　 <text:s/>　月　 <text:s/>　日　 <text:s/>　　字第　　 <text:s text:c="8"/>　　　號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開工日期</text:p>
          </table:table-cell>
          <table:table-cell table:style-name="TableCell59">
            <text:p text:style-name="P60">年　 <text:s/>　月　 <text:s/>　日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申報完工日期</text:p>
          </table:table-cell>
          <table:table-cell table:style-name="TableCell65">
            <text:p text:style-name="P66">年　 <text:s/>　月　 <text:s/>　日</text:p>
          </table:table-cell>
        </table:table-row>
        <table:table-row table:style-name="TableRow67">
          <table:table-cell table:style-name="TableCell68" table:number-rows-spanned="4">
            <text:p text:style-name="P69">水土保持義務人</text:p>
          </table:table-cell>
          <table:table-cell table:style-name="TableCell70">
            <text:p text:style-name="P71">姓名或名稱</text:p>
          </table:table-cell>
          <table:table-cell table:style-name="TableCell72">
            <text:p text:style-name="P73">（簽章）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身分證或</text:p>
            <text:p text:style-name="P78"><text:span text:style-name="T79">營利事業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住居所或營業所</text:span></text:p>
          </table:table-cell>
          <table:table-cell table:style-name="TableCell87">
            <text:p text:style-name="P88">縣(市)　 鄉(鎮、市、區)　 村(里) <text:s text:c="2"/>路（街）　巷　 號　 樓之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實施地點</text:p>
          </table:table-cell>
          <table:table-cell table:style-name="TableCell98">
            <text:p text:style-name="P99">土地座落</text:p>
          </table:table-cell>
          <table:table-cell table:style-name="TableCell100">
            <text:p text:style-name="P101"><text:span text:style-name="T102">縣(市) 　鄉(鎮、市、區) 　段 <text:s text:c="2"/>小段　地號等 <text:s/>筆</text:span><text:span text:style-name="T103">(　事業區　林班　小班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面積</text:p>
          </table:table-cell>
          <table:table-cell table:style-name="TableCell108">
            <text:p text:style-name="P109">公頃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土地權屬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使用編定別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檢附</text:p>
            <text:p text:style-name="P125">文件</text:p>
          </table:table-cell>
          <table:table-cell table:style-name="TableCell126" table:number-columns-spanned="2">
            <text:p text:style-name="P127">竣工照片及相關書圖文件。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上開簡易水土保持處理已於 <text:s text:c="9"/>年 <text:s text:c="11"/>月 <text:s text:c="11"/>日完工。此致</text:p>
            <text:p text:style-name="P131"><text:s/></text:p>
            <text:p text:style-name="P132">(機關全銜)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27"/>水土保持義務人： <text:s text:c="16"/>(簽章)</text:p>
            <text:p text:style-name="P140"/>
            <text:p text:style-name="P141"><text:span text:style-name="T142">中 <text:s text:c="5"/>華 <text:s text:c="6"/>民 <text:s text:c="6"/>國 <text:s text:c="6"/></text:span><text:span text:style-name="T143"><text:s text:c="13"/></text:span><text:span text:style-name="T144"><text:s text:c="3"/>年 <text:s text:c="5"/></text:span><text:span text:style-name="T145"><text:s text:c="13"/></text:span><text:span text:style-name="T146"><text:s text:c="3"/>月 <text:s text:c="5"/></text:span><text:span text:style-name="T147"><text:s text:c="13"/></text:span><text:span text:style-name="T148"><text:s text:c="3"/>日</text:span></text:p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易水土保持處理完工申報書</dc:title>
    <meta:initial-creator>qsxsar</meta:initial-creator>
    <dc:creator>莊舜弦</dc:creator>
    <meta:creation-date>2016-09-30T03:18:00Z</meta:creation-date>
    <dc:date>2016-09-30T03:18:00Z</dc:date>
    <meta:print-date>2016-09-30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