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18d0"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4f8d"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P55"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P56"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4"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5"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6"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70"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1"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2"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80"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1"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8"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9"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90"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8"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9"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10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1" style:family="paragraph" style:parent-style-name="小章節_ff08_一_ff09_">
      <style:paragraph-properties fo:margin-left="1.891cm" fo:margin-right="0cm" fo:text-indent="-1.468cm" style:auto-text-indent="false"/>
      <style:text-properties officeooo:paragraph-rsid="0029aeb1"/>
    </style:style>
    <style:style style:name="P10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2"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5"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7"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8"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9"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0"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3"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4"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5" style:family="paragraph" style:parent-style-name="純文字">
      <style:paragraph-properties fo:margin-left="0.961cm" fo:margin-right="0cm" fo:text-align="justify" style:justify-single-word="false" fo:text-indent="-0.961cm" style:auto-text-indent="false" style:snap-to-layout-grid="false"/>
    </style:style>
    <style:style style:name="P136"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8"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40"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1"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2" style:family="paragraph" style:parent-style-name="純文字">
      <style:paragraph-properties fo:margin-left="0cm" fo:margin-right="0.635cm" fo:text-align="center" style:justify-single-word="false" fo:text-indent="0cm" style:auto-text-indent="false" style:snap-to-layout-grid="false"/>
    </style:style>
    <style:style style:name="P143" style:family="paragraph" style:parent-style-name="純文字">
      <style:paragraph-properties fo:margin-left="0cm" fo:margin-right="0.635cm" fo:text-indent="0cm" style:auto-text-indent="false" style:snap-to-layout-grid="false"/>
    </style:style>
    <style:style style:name="P144"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7"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8"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49"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50"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1"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2"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3"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4"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55"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56"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57"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58"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59"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60"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1"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2"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63"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P164"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65"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66"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67"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68"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4f8d" style:font-name-asian="標楷體" style:font-size-asian="20pt" style:font-weight-asian="bold" style:font-name-complex="Times New Roman" style:font-weight-complex="bold"/>
    </style:style>
    <style:style style:name="P169"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70"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2f0b9" style:font-name-asian="標楷體" style:font-size-asian="20pt" style:font-weight-asian="bold" style:font-name-complex="Times New Roman" style:font-weight-complex="bold"/>
    </style:style>
    <style:style style:name="P171"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4b5e" style:font-name-asian="標楷體" style:font-size-asian="20pt" style:font-weight-asian="bold" style:font-name-complex="Times New Roman" style:font-weight-complex="bold"/>
    </style:style>
    <style:style style:name="P172"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73"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4"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style:text-properties style:font-name="Times New Roman" fo:font-size="20pt" officeooo:paragraph-rsid="0024bd0f" style:font-name-asian="標楷體" style:font-size-asian="20pt" style:font-name-complex="Times New Roman"/>
    </style:style>
    <style:style style:name="P175"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6"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77"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8"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2">水土保持計畫內容(國道、省(直轄市)、縣、鄉道外之其他道路適用)</text:span></text:p>
      <text:p text:style-name="P60">一、計畫目的。</text:p>
      <text:p text:style-name="P60">二、計畫範圍：位置、長度及寬度(私闢道路應檢附地籍圖謄本並著色標明土地座落及面積)。</text:p>
      <text:p text:style-name="P60">三、道路設計規範標準。</text:p>
      <text:p text:style-name="P60">四、基本資料：<text:span text:style-name="T45"> </text:span></text:p>
      <text:p text:style-name="P94">（一）水文</text:p>
      <text:p text:style-name="P106">1.降雨頻率與降雨強度分析。</text:p>
      <text:p text:style-name="P106">2.開發前、中、後之逕流係數估測。</text:p>
      <text:p text:style-name="P121"><text:span text:style-name="T29">3.集水區分區圖：計畫路線沿線水文資料及河川水系與集水區分布檢附河川水系與集水區分區圖</text:span><text:span text:style-name="T30">，以像片基本圖製作。</text:span></text:p>
      <text:p text:style-name="P121"><text:span text:style-name="T29">4.環境水系圖：標示天然水系分區及面積</text:span><text:span text:style-name="T30">，以像片基本圖製作。</text:span></text:p>
      <text:p text:style-name="P94">（二）計畫路線地形：應詳細說明坡度、坡向及地形特徵等項目，並附下列圖說：</text:p>
      <text:p text:style-name="P106">1.地理位置圖。</text:p>
      <text:p text:style-name="P106">2.現況地形圖。</text:p>
      <text:p text:style-name="P94">（三）計畫路線地質：</text:p>
      <text:p text:style-name="P106">1.應包括沿線地質構造及岩性，若無法判斷地質構造或岩性者，應實施地質鑽探。</text:p>
      <text:p text:style-name="P121"><text:span text:style-name="T29">2.申請開發基地依地質法規定，須進行基地地質調查及地質安全評估者：</text:span><text:span text:style-name="T27">除前開說明內容外，應另冊檢附依地質法相關規定及格式製作之基地地質調查及地質安全評估。</text:span></text:p>
      <text:p text:style-name="P60">五、道路修築：應說明道路之配置與規劃，並檢附：</text:p>
      <text:p text:style-name="P94">（一）道路平面圖、縱斷面圖及橫斷面圖：每二十公尺一處，曲線段BC、MC、EC各一處，地形變化處應加樁繪製。</text:p>
      <text:p text:style-name="P94">（二）計算挖、填土石方量。</text:p>
      <text:p text:style-name="P94">（三）賸餘土石方之處理方法、地點、安全設施及表土處理。</text:p>
      <text:p text:style-name="P60">六、水土保持設施：<text:span text:style-name="T45"> </text:span></text:p>
      <text:p text:style-name="P94">（一）說明水土保持設施規劃及配置，並附圖。</text:p>
      <text:p text:style-name="P94">（二）排水設施：</text:p>
      <text:p text:style-name="P106"><text:soft-page-break/>1.排水系統設計圖、水理計算、斷面檢算、重要結構之應力分析、設施數量及詳細設計圖。</text:p>
      <text:p text:style-name="P106">2.坡面截水及排水處理：排水量估算、設計配置、設計圖。</text:p>
      <text:p text:style-name="P94">（三）滯洪及沉砂設施：</text:p>
      <text:p text:style-name="P106">1.滯洪設施：開發前、中、後之洪峰流量比較、滯洪方式、滯洪量估算、滯洪池容量計算及詳細設計圖。</text:p>
      <text:p text:style-name="P106">2.沉砂設施：永久性及臨時性沉砂池設計圖及囚砂量。</text:p>
      <text:p text:style-name="P94">（四）邊坡穩定設施：說明坡腳及坡面穩定工程，採行工法分析、結構之穩定及安全分析(應力分析)、數量、設計圖。</text:p>
      <text:p text:style-name="P94">（五）植生工程：植生種類、植生方法及設計圖、設計原則、數量、範圍及配置圖、維護管理計畫。</text:p>
      <text:p text:style-name="P60">七、道路修築期間之防災措施：</text:p>
      <text:p text:style-name="P94">（一）分區施工前之臨時排水及攔砂設施圖說：</text:p>
      <text:p text:style-name="P106">1.安全排水：包括臨時截水設施、聯外排水、基地內地面及地下排水等，並檢附平面配置圖。</text:p>
      <text:p text:style-name="P106">2.攔砂設施：包括臨時性之沉砂及其他控制土砂流動之設施，並檢附其平面配置圖。</text:p>
      <text:p text:style-name="P94">（二）施工便道：</text:p>
      <text:p text:style-name="P106">1.施工便道應納入申請範圍，並說明施工便道之長度、規格、配置、邊坡穩定及安全排水等，並檢附其平面配置圖。</text:p>
      <text:p text:style-name="P106">2.工程完工後，施工便道應予封閉或恢復原狀，並植生綠化。</text:p>
      <text:p text:style-name="P94">（三）賸餘土石方處理方法及地點：敘明預定賸餘土石方處理方法、堆置地點、水土保持處理與維護及安全設施等。</text:p>
      <text:p text:style-name="P94">（四）防災設施構造物設計圖。</text:p>
      <text:p text:style-name="P60">八、預定施工方式：</text:p>
      <text:p text:style-name="P94">（一）預定施工作業流程：</text:p>
      <text:p text:style-name="P106">1.各項工程分區施工之範圍、施工作業項目、施工方式、施工程序及預定進度、配合之防災措施等。</text:p>
      <text:p text:style-name="P106">2.如需分期施工者，應再敘明各分期之施工內容及相互配合銜接之施工方式，檢附作業流程圖。</text:p>
      <text:p text:style-name="P94">（二）預定施工期限。</text:p>
      <text:p text:style-name="P68">九、水土保持計畫設施項目、數量及總工程造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30:25.875000000</dc:date>
    <meta:print-date>2016-12-29T16:42:26.963000000</meta:print-date>
    <meta:editing-cycles>38</meta:editing-cycles>
    <meta:editing-duration>PT1H45M12S</meta:editing-duration>
    <meta:generator>LibreOffice/5.1.5.2$Windows_x86 LibreOffice_project/7a864d8825610a8c07cfc3bc01dd4fce6a9447e5</meta:generator>
    <meta:document-statistic meta:table-count="0" meta:image-count="0" meta:object-count="0" meta:page-count="2" meta:paragraph-count="45" meta:word-count="1181" meta:character-count="1204" meta:non-whitespace-character-count="1202"/>
  </office:meta>
</office:document-meta>
</file>