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5"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6"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7"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4"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5"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6"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7"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70"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1"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2"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80"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1"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8"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9"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90"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8"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9"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10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1" style:family="paragraph" style:parent-style-name="小章節_ff08_一_ff09_">
      <style:paragraph-properties fo:margin-left="1.891cm" fo:margin-right="0cm" fo:text-indent="-1.468cm" style:auto-text-indent="false"/>
      <style:text-properties officeooo:paragraph-rsid="0029aeb1"/>
    </style:style>
    <style:style style:name="P10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5"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7"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8"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9"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0"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3"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4"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5" style:family="paragraph" style:parent-style-name="純文字">
      <style:paragraph-properties fo:margin-left="0.961cm" fo:margin-right="0cm" fo:text-align="justify" style:justify-single-word="false" fo:text-indent="-0.961cm" style:auto-text-indent="false" style:snap-to-layout-grid="false"/>
    </style:style>
    <style:style style:name="P136"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8"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40"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1"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2" style:family="paragraph" style:parent-style-name="純文字">
      <style:paragraph-properties fo:margin-left="0cm" fo:margin-right="0.635cm" fo:text-align="center" style:justify-single-word="false" fo:text-indent="0cm" style:auto-text-indent="false" style:snap-to-layout-grid="false"/>
    </style:style>
    <style:style style:name="P143" style:family="paragraph" style:parent-style-name="純文字">
      <style:paragraph-properties fo:margin-left="0cm" fo:margin-right="0.635cm" fo:text-indent="0cm" style:auto-text-indent="false" style:snap-to-layout-grid="false"/>
    </style:style>
    <style:style style:name="P144"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7"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8"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49"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50"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51"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52"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53"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54"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55"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56"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57"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58"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66dd9" style:font-name-asian="標楷體" style:font-size-asian="20pt" style:font-name-complex="Times New Roman"/>
    </style:style>
    <style:style style:name="P159"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60"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61"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62"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63"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3pt" fo:letter-spacing="-0.035cm" officeooo:paragraph-rsid="00266dd9" style:font-name-asian="標楷體" style:font-size-asian="13pt" style:font-name-complex="Times New Roman" style:font-size-complex="13pt"/>
    </style:style>
    <style:style style:name="P164"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5"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66"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7"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8"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9"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70"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71"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72"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73"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74"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75"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76"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77"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78"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79"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2">水土保持計畫內容(專案輔導休閒農場適用)</text:span></text:p>
      <text:p text:style-name="P63">一、計畫目的：目的事業開發或利用之目的。</text:p>
      <text:p text:style-name="P63">二、計畫範圍：土地座落及面積。</text:p>
      <text:p text:style-name="P63">三、目的事業開發或利用計畫內容概要：含土地使用計畫圖，標示土地開發使用之佈置。</text:p>
      <text:p text:style-name="P63">四、基本資料：</text:p>
      <text:p text:style-name="P96">（一）水文：</text:p>
      <text:p text:style-name="P109">1.降雨頻率與降雨強度分析。</text:p>
      <text:p text:style-name="P108">2.開發前、中、後之逕流係數估測。</text:p>
      <text:p text:style-name="P123"><text:span text:style-name="T29">3.環境水系圖：標示天然水系分區及面積</text:span><text:span text:style-name="T30">，以像片基本圖製作。</text:span></text:p>
      <text:p text:style-name="P96">（二）地形：應詳細說明坡度、坡向及地形特徵等項目，並附下列圖說：</text:p>
      <text:p text:style-name="P109">1.地理位置圖。</text:p>
      <text:p text:style-name="P109">2.現況地形圖。</text:p>
      <text:p text:style-name="P96">（三）地質：</text:p>
      <text:p text:style-name="P123"><text:span text:style-name="T29">1.應詳細說明基地及影響範圍內之土壤、岩石、地質構造及地</text:span><text:span text:style-name="T30">質作用等項目，並分析其對工程之影響。(可引用中央地質調查所之地質資料、前台灣省政府建設廳環境地質資料庫，及其他相關專業、學術機構之資料；資料不足者，可用地表調查和航照判釋方式調查之)。</text:span></text:p>
      <text:p text:style-name="P123"><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96">（四）土壤流失量估算。</text:p>
      <text:p text:style-name="P96">（五）土地利用現況調查。</text:p>
      <text:p text:style-name="P63">五、水土保持設施：</text:p>
      <text:p text:style-name="P96">（一）水土保持設施配置圖。</text:p>
      <text:p text:style-name="P96">（二）排水及滯洪沉砂設施：</text:p>
      <text:p text:style-name="P109">1.排水設施：排水系統配置圖、設施數量及詳細設計圖。</text:p>
      <text:p text:style-name="P109">2.坡面截水及排水處理：排水量計算、設計配置、設計圖。</text:p>
      <text:p text:style-name="P114">3.滯洪設施：洪峰流量比較、滯洪方式、滯洪量估算、滯洪池容量計算及詳細設計圖。</text:p>
      <text:p text:style-name="P109">4.沉砂設施：沉砂池設計圖及囚砂量。</text:p>
      <text:p text:style-name="P109"/>
      <text:p text:style-name="P96"><text:soft-page-break/>（三）邊坡穩定分析：坡腳及坡面穩定工程，採行工法分析、結構之穩定及安全分析(應力分析)、數量、設計圖。</text:p>
      <text:p text:style-name="P96">（四）植生工程：植生種類、植生方法含設計圖、設計原則、數量、範圍及配置圖、維護管理計畫。</text:p>
      <text:p text:style-name="P96">（五）擋土構造物：</text:p>
      <text:p text:style-name="P109">1.構造物之設計圖、數量、型式。</text:p>
      <text:p text:style-name="P109">2.主管機關認為有必要時，得要求提供挖、填方邊坡穩定分析(邊坡五公尺以下者)。</text:p>
      <text:p text:style-name="P96">（六）道路之配置與規劃：</text:p>
      <text:p text:style-name="P109">1.道路平面配置圖。</text:p>
      <text:p text:style-name="P109">2.道路排水。</text:p>
      <text:p text:style-name="P109">3.道路邊坡穩定。</text:p>
      <text:p text:style-name="P63">六、水土保持計畫設施項目、數量及總工程造價。</text:p>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32:42.390000000</dc:date>
    <meta:print-date>2016-12-29T16:42:26.963000000</meta:print-date>
    <meta:editing-cycles>38</meta:editing-cycles>
    <meta:editing-duration>PT1H45M14S</meta:editing-duration>
    <meta:generator>LibreOffice/5.1.5.2$Windows_x86 LibreOffice_project/7a864d8825610a8c07cfc3bc01dd4fce6a9447e5</meta:generator>
    <meta:document-statistic meta:table-count="0" meta:image-count="0" meta:object-count="0" meta:page-count="2" meta:paragraph-count="34" meta:word-count="787" meta:character-count="803" meta:non-whitespace-character-count="803"/>
  </office:meta>
</office:document-meta>
</file>