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708in" text:min-label-width="0.5937in" text:list-level-position-and-space-mode="label-alignment">
          <style:list-level-label-alignment text:label-followed-by="listtab" fo:margin-left="0.8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無間距" style:family="paragraph">
      <style:paragraph-properties style:snap-to-layout-grid="false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18" style:parent-style-name="無間距" style:family="paragraph">
      <style:paragraph-properties style:snap-to-layout-grid="false" fo:line-height="0.305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1" style:family="table-column">
      <style:table-column-properties style:column-width="0.8826in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1.2791in"/>
    </style:style>
    <style:style style:name="TableColumn34" style:family="table-column">
      <style:table-column-properties style:column-width="0.9847in"/>
    </style:style>
    <style:style style:name="TableColumn35" style:family="table-column">
      <style:table-column-properties style:column-width="0.8861in"/>
    </style:style>
    <style:style style:name="TableColumn36" style:family="table-column">
      <style:table-column-properties style:column-width="2.0666in"/>
    </style:style>
    <style:style style:name="Table30" style:family="table">
      <style:table-properties style:width="6.6902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無間距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無間距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style:snap-to-layout-grid="false" fo:text-align="justify" fo:line-height="100%"/>
      <style:text-properties fo:font-size="13pt" style:font-size-asian="13pt" style:font-size-complex="13pt"/>
    </style:style>
    <style:style style:name="P51" style:parent-style-name="無間距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無間距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 style:font-size-complex="13pt"/>
    </style:style>
    <style:style style:name="P58" style:parent-style-name="無間距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無間距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無間距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無間距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min-row-height="0.433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無間距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無間距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9" style:parent-style-name="內文" style:family="paragraph">
      <style:paragraph-properties style:snap-to-layout-grid="false" fo:line-height="100%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743in"/>
    </style:style>
    <style:style style:name="P94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9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無間距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100%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27in" style:text-scale="79%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letter-spacing="-0.0236in" style:text-scale="79%" style:letter-kerning="false" fo:font-size="13pt" style:font-size-asian="13pt" style:font-size-complex="13pt"/>
    </style:style>
    <style:style style:name="TableRow130" style:family="table-row">
      <style:table-row-properties/>
    </style:style>
    <style:style style:name="P131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6" style:parent-style-name="無間距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style:snap-to-layout-grid="false" fo:text-align="justify" fo:line-height="100%" fo:margin-left="-0.075in" fo:margin-right="-0.0423in">
        <style:tab-stops/>
      </style:paragraph-properties>
    </style:style>
    <style:style style:name="T139" style:parent-style-name="預設段落字型" style:family="text">
      <style:text-properties fo:font-weight="bold" style:font-weight-asian="bold" fo:font-size="11pt" style:font-size-asian="11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100%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P150" style:parent-style-name="無間距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無間距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4.013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無間距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100%" fo:margin-left="0.5152in" fo:text-indent="-0.515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172" style:parent-style-name="Default" style:family="paragraph">
      <style:paragraph-properties style:snap-to-layout-grid="false" fo:text-align="justify" fo:line-height="100%" fo:text-indent="0.5152in"/>
      <style:text-properties fo:font-size="12pt" style:font-size-asian="12pt" style:font-size-complex="13pt"/>
    </style:style>
    <style:style style:name="P173" style:parent-style-name="Default" style:family="paragraph">
      <style:paragraph-properties style:snap-to-layout-grid="false" fo:text-align="justify" fo:line-height="100%" fo:text-indent="0.5152in"/>
      <style:text-properties fo:font-size="12pt" style:font-size-asian="12pt" style:font-size-complex="13pt"/>
    </style:style>
    <style:style style:name="P174" style:parent-style-name="Default" style:family="paragraph">
      <style:paragraph-properties style:snap-to-layout-grid="false" fo:text-align="justify" fo:line-height="100%" fo:text-indent="0.5152in"/>
    </style:style>
    <style:style style:name="T175" style:parent-style-name="預設段落字型" style:family="text">
      <style:text-properties fo:font-size="12pt" style:font-size-asian="12pt" style:font-size-complex="13pt"/>
    </style:style>
    <style:style style:name="T176" style:parent-style-name="預設段落字型" style:family="text">
      <style:text-properties fo:font-size="12pt" style:font-size-asian="12pt" style:font-size-complex="13pt"/>
    </style:style>
    <style:style style:name="T177" style:parent-style-name="預設段落字型" style:family="text">
      <style:text-properties fo:font-size="12pt" style:font-size-asian="12pt" style:font-size-complex="13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font-size="12pt" style:font-size-asian="12pt" style:font-size-complex="13pt"/>
    </style:style>
    <style:style style:name="P180" style:parent-style-name="Default" style:family="paragraph">
      <style:paragraph-properties style:snap-to-layout-grid="false" fo:text-align="justify" fo:line-height="100%" fo:text-indent="0.9in"/>
      <style:text-properties fo:font-size="12pt" style:font-size-asian="12pt" style:font-size-complex="13pt"/>
    </style:style>
    <style:style style:name="P181" style:parent-style-name="Default" style:family="paragraph">
      <style:paragraph-properties style:snap-to-layout-grid="false" fo:text-align="justify" fo:line-height="100%" fo:text-indent="0.9in"/>
      <style:text-properties fo:font-size="12pt" style:font-size-asian="12pt" style:font-size-complex="13pt"/>
    </style:style>
    <style:style style:name="P182" style:parent-style-name="Default" style:family="paragraph">
      <style:paragraph-properties style:snap-to-layout-grid="false" fo:text-align="justify" fo:line-height="100%" fo:text-indent="0.5152in"/>
      <style:text-properties fo:font-size="12pt" style:font-size-asian="12pt" style:font-size-complex="13pt"/>
    </style:style>
    <style:style style:name="P183" style:parent-style-name="Default" style:family="paragraph">
      <style:paragraph-properties style:snap-to-layout-grid="false" fo:text-align="justify" fo:line-height="100%" fo:text-indent="0.5152in"/>
      <style:text-properties fo:font-size="12pt" style:font-size-asian="12pt" style:font-size-complex="13pt"/>
    </style:style>
    <style:style style:name="P184" style:parent-style-name="Default" style:family="paragraph">
      <style:paragraph-properties style:snap-to-layout-grid="false" fo:text-align="justify" fo:line-height="100%" fo:text-indent="0.5152in"/>
    </style:style>
    <style:style style:name="T185" style:parent-style-name="預設段落字型" style:family="text">
      <style:text-properties fo:font-size="12pt" style:font-size-asian="12pt" style:font-size-complex="13pt"/>
    </style:style>
    <style:style style:name="T186" style:parent-style-name="預設段落字型" style:family="text">
      <style:text-properties fo:font-size="12pt" style:font-size-asian="12pt" style:font-size-complex="13pt"/>
    </style:style>
    <style:style style:name="T187" style:parent-style-name="預設段落字型" style:family="text">
      <style:text-properties fo:font-size="12pt" style:font-size-asian="12pt" style:font-size-complex="13pt"/>
    </style:style>
    <style:style style:name="T188" style:parent-style-name="預設段落字型" style:family="text">
      <style:text-properties fo:font-size="12pt" style:font-size-asian="12pt" style:font-size-complex="13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P190" style:parent-style-name="Default" style:family="paragraph">
      <style:paragraph-properties style:snap-to-layout-grid="false" fo:text-align="justify" fo:line-height="100%" fo:margin-left="1.0076in" fo:text-indent="-0.4916in">
        <style:tab-stops/>
      </style:paragraph-properties>
    </style:style>
    <style:style style:name="T191" style:parent-style-name="預設段落字型" style:family="text">
      <style:text-properties fo:font-size="12pt" style:font-size-asian="12pt" style:font-size-complex="13pt"/>
    </style:style>
    <style:style style:name="T192" style:parent-style-name="預設段落字型" style:family="text">
      <style:text-properties fo:font-size="12pt" style:font-size-asian="12pt" style:font-size-complex="13pt"/>
    </style:style>
    <style:style style:name="T193" style:parent-style-name="預設段落字型" style:family="text">
      <style:text-properties fo:font-size="12pt" style:font-size-asian="12pt" style:font-size-complex="13pt"/>
    </style:style>
    <style:style style:name="T194" style:parent-style-name="預設段落字型" style:family="text">
      <style:text-properties fo:font-size="12pt" style:font-size-asian="12pt" style:font-size-complex="13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P196" style:parent-style-name="Default" style:family="paragraph">
      <style:paragraph-properties style:snap-to-layout-grid="false" fo:text-align="justify" fo:line-height="100%" fo:margin-left="1.0076in" fo:text-indent="-0.4916in">
        <style:tab-stops/>
      </style:paragraph-properties>
      <style:text-properties fo:color="#FF0000" fo:font-size="12pt" style:font-size-asian="12pt" style:font-size-complex="13pt"/>
    </style:style>
    <style:style style:name="P197" style:parent-style-name="清單段落" style:family="paragraph">
      <style:paragraph-properties style:snap-to-layout-grid="false" fo:text-align="justify" fo:line-height="100%" fo:margin-left="-0.001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3pt"/>
    </style:style>
    <style:style style:name="P207" style:parent-style-name="內文" style:family="paragraph">
      <style:paragraph-properties style:snap-to-layout-grid="false" fo:text-align="justify" fo:line-height="100%" fo:text-indent="0.525in"/>
      <style:text-properties style:font-name="標楷體" style:font-name-asian="標楷體" fo:font-size="12pt" style:font-size-asian="12pt" style:font-size-complex="13pt"/>
    </style:style>
    <style:style style:name="P208" style:parent-style-name="內文" style:family="paragraph">
      <style:paragraph-properties style:snap-to-layout-grid="false" fo:text-align="justify" fo:line-height="100%" fo:text-indent="0.2715in"/>
      <style:text-properties style:font-name="標楷體" style:font-name-asian="標楷體" fo:font-size="12pt" style:font-size-asian="12pt" style:font-size-complex="13pt"/>
    </style:style>
    <style:style style:name="P209" style:parent-style-name="內文" style:family="paragraph">
      <style:paragraph-properties style:snap-to-layout-grid="false" fo:text-align="justify" fo:line-height="100%" fo:text-indent="0.2715in"/>
      <style:text-properties style:font-name="標楷體" style:font-name-asian="標楷體" fo:font-size="12pt" style:font-size-asian="12pt" style:font-size-complex="13pt"/>
    </style:style>
    <style:style style:name="P210" style:parent-style-name="內文" style:family="paragraph">
      <style:paragraph-properties style:snap-to-layout-grid="false" fo:text-align="justify" fo:line-height="100%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3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P216" style:parent-style-name="內文" style:family="paragraph">
      <style:paragraph-properties style:snap-to-layout-grid="false" fo:text-align="justify" fo:line-height="100%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3pt"/>
    </style:style>
    <style:style style:name="P220" style:parent-style-name="內文" style:family="paragraph">
      <style:paragraph-properties style:snap-to-layout-grid="false" fo:text-align="justify" fo:line-height="100%" fo:text-indent="0.525in"/>
      <style:text-properties style:font-name="標楷體" style:font-name-asian="標楷體" fo:font-size="12pt" style:font-size-asian="12pt" style:font-size-complex="13pt"/>
    </style:style>
    <style:style style:name="P221" style:parent-style-name="內文" style:family="paragraph">
      <style:paragraph-properties style:snap-to-layout-grid="false" fo:text-align="justify" fo:line-height="100%" fo:text-indent="0.525in"/>
      <style:text-properties style:font-name="標楷體" style:font-name-asian="標楷體" fo:font-size="12pt" style:font-size-asian="12pt" style:font-size-complex="13pt"/>
    </style:style>
    <style:style style:name="P222" style:parent-style-name="內文" style:family="paragraph">
      <style:paragraph-properties style:snap-to-layout-grid="false" fo:text-align="justify" fo:line-height="100%" fo:text-indent="0.525in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ableRow225" style:family="table-row">
      <style:table-row-properties style:min-row-height="0.189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無間距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2pt" style:font-size-asian="12pt" style:font-size-complex="14pt"/>
    </style:style>
    <style:style style:name="P23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fo:font-size="12pt" style:font-size-asian="12pt" style:font-size-complex="14pt"/>
    </style:style>
    <style:style style:name="P233" style:parent-style-name="無間距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無間距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7" style:parent-style-name="無間距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8" style:parent-style-name="無間距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6.1944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無間距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無間距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無間距" style:family="paragraph">
      <style:paragraph-properties style:snap-to-layout-grid="false">
        <style:tab-stops>
          <style:tab-stop style:type="left" style:position="0.14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無間距" style:family="paragraph">
      <style:paragraph-properties style:snap-to-layout-grid="false" fo:margin-left="0.4173in" fo:text-indent="-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7" style:parent-style-name="無間距" style:family="paragraph">
      <style:paragraph-properties style:snap-to-layout-grid="false" fo:margin-left="0.4173in" fo:text-indent="-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8" style:parent-style-name="無間距" style:family="paragraph">
      <style:paragraph-properties style:snap-to-layout-grid="false" fo:margin-left="0.4173in" fo:text-indent="-0.5909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49" style:parent-style-name="清單段落" style:family="paragraph">
      <style:paragraph-properties fo:widows="0" fo:orphans="0" style:text-autospace="none" fo:line-height="0.1944in" fo:margin-left="0.2812in">
        <style:tab-stops>
          <style:tab-stop style:type="left" style:position="6.6597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0" style:parent-style-name="無間距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widows="0" fo:orphans="0" style:text-autospace="none" style:snap-to-layout-grid="false" fo:line-height="100%" fo:margin-left="0.4159in" fo:text-indent="-0.4159in">
        <style:tab-stops>
          <style:tab-stop style:type="left" style:position="6.52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fo:widows="0" fo:orphans="0" style:text-autospace="none" style:snap-to-layout-grid="false" fo:line-height="100%" fo:margin-left="0.4159in" fo:text-indent="-0.4159in">
        <style:tab-stops>
          <style:tab-stop style:type="left" style:position="6.52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3" style:parent-style-name="內文" style:family="paragraph">
      <style:paragraph-properties fo:widows="0" fo:orphans="0" style:text-autospace="none" style:snap-to-layout-grid="false" fo:line-height="100%" fo:margin-left="0.4159in" fo:text-indent="-0.4159in">
        <style:tab-stops>
          <style:tab-stop style:type="left" style:position="6.52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4" style:parent-style-name="內文" style:family="paragraph">
      <style:paragraph-properties fo:widows="0" fo:orphans="0" style:text-autospace="none" style:snap-to-layout-grid="false" fo:line-height="100%" fo:margin-left="0.4159in" fo:text-indent="-0.4159in">
        <style:tab-stops>
          <style:tab-stop style:type="left" style:position="6.52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5" style:parent-style-name="內文" style:family="paragraph">
      <style:paragraph-properties fo:widows="0" fo:orphans="0" style:text-autospace="none" style:snap-to-layout-grid="false" fo:line-height="100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6" style:parent-style-name="無間距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3" style:parent-style-name="內文" style:family="paragraph">
      <style:paragraph-properties fo:widows="0" fo:orphans="0" style:text-autospace="none" style:snap-to-layout-grid="false" fo:line-height="100%" fo:margin-left="0.4159in" fo:text-indent="-0.415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4" style:parent-style-name="內文" style:family="paragraph">
      <style:paragraph-properties fo:widows="0" fo:orphans="0" style:text-autospace="none" style:snap-to-layout-grid="false" fo:line-height="100%" fo:margin-left="0.4159in" fo:text-indent="-0.415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5" style:parent-style-name="內文" style:family="paragraph">
      <style:paragraph-properties fo:widows="0" fo:orphans="0" style:text-autospace="none" style:snap-to-layout-grid="false" fo:line-height="100%"/>
    </style:style>
    <style:style style:name="T2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9" style:parent-style-name="無間距" style:family="paragraph">
      <style:paragraph-properties style:snap-to-layout-grid="false" fo:line-height="0.3333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臺北市動物用藥品販賣業許可證異動申請書</text:p>
      <text:p text:style-name="P2"><text:span text:style-name="T3">□變更登記</text:span><text:span text:style-name="T4">，項目</text:span><text:span text:style-name="T5">:</text:span><text:span text:style-name="T6">□</text:span><text:span text:style-name="T7">名稱</text:span><text:span text:style-name="T8"><text:s/>□</text:span><text:span text:style-name="T9">負責人</text:span><text:span text:style-name="T10"><text:s/>□</text:span><text:span text:style-name="T11">藥品管理技術人員</text:span><text:span text:style-name="T12">資料</text:span><text:span text:style-name="T13"><text:s/></text:span><text:span text:style-name="T14">□</text:span><text:span text:style-name="T15">業務種類<text:s/></text:span><text:span text:style-name="T16">□</text:span><text:span text:style-name="T17">場所地址</text:span></text:p>
      <text:p text:style-name="P18"><text:span text:style-name="T19">□</text:span><text:span text:style-name="T20">補</text:span><text:span text:style-name="T21">(</text:span><text:span text:style-name="T22">換</text:span><text:span text:style-name="T23">)</text:span><text:span text:style-name="T24">發</text:span><text:span text:style-name="T25"><text:s/>□停、復、歇業 □展延</text:span><text:span text:style-name="T26"><text:s/></text:span><text:span text:style-name="T27"><text:s/></text:span><text:span text:style-name="T28"><text:s text:c="8"/></text:span><text:span text:style-name="T29">申請日期：民國 <text:s text:c="2"/>年 <text:s text:c="2"/>月 <text:s/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販賣業資格種類</text:p>
          </table:table-cell>
          <table:table-cell table:style-name="TableCell40" table:number-columns-spanned="2">
            <text:p text:style-name="P41"><text:span text:style-name="T42">動物用藥品販賣業管理辦法第2條第</text:span><text:span text:style-name="T43">1</text:span><text:span text:style-name="T44">項第</text:span><text:span text:style-name="T45"><text:s text:c="5"/></text:span><text:span text:style-name="T46">款</text:span></text:p>
          </table:table-cell>
          <table:covered-table-cell/>
          <table:table-cell table:style-name="TableCell47">
            <text:p text:style-name="P48">經營業務種類</text:p>
          </table:table-cell>
          <table:table-cell table:style-name="TableCell49" table:number-columns-spanned="2">
            <text:p text:style-name="P50">□輸出<text:s/>□輸入<text:s/>□批發<text:s/>□零售</text:p>
            <text:p text:style-name="P51"><text:span text:style-name="T52">□觀賞魚非處方藥品零售</text:span></text:p>
          </table:table-cell>
          <table:covered-table-cell/>
        </table:table-row>
        <table:table-row table:style-name="TableRow53">
          <table:table-cell table:style-name="TableCell54">
            <text:p text:style-name="P55">販賣業名稱</text:p>
          </table:table-cell>
          <table:table-cell table:style-name="TableCell56" table:number-columns-spanned="2">
            <text:p text:style-name="P57"/>
            <text:p text:style-name="P58"/>
          </table:table-cell>
          <table:covered-table-cell/>
          <table:table-cell table:style-name="TableCell59">
            <text:p text:style-name="P60">許可證</text:p>
            <text:p text:style-name="P61">字號</text:p>
          </table:table-cell>
          <table:table-cell table:style-name="TableCell62" table:number-columns-spanned="2">
            <text:p text:style-name="P63"><text:span text:style-name="T64">北市</text:span><text:span text:style-name="T65">動藥</text:span><text:span text:style-name="T66">販</text:span><text:span text:style-name="T67">字第</text:span><text:span text:style-name="T68">　　　　　　</text:span><text:span text:style-name="T69">號</text:span></text:p>
          </table:table-cell>
          <table:covered-table-cell/>
        </table:table-row>
        <table:table-row table:style-name="TableRow70">
          <table:table-cell table:style-name="TableCell71">
            <text:p text:style-name="P72">營業</text:p>
            <text:p text:style-name="P73">地址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電話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2">
            <text:p text:style-name="P82">負責人</text:p>
          </table:table-cell>
          <table:table-cell table:style-name="TableCell83">
            <text:p text:style-name="P84">姓名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身分證</text:p>
            <text:p text:style-name="P89"><text:span text:style-name="T90">統一編號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性別</text:p>
          </table:table-cell>
          <table:table-cell table:style-name="TableCell97">
            <text:p text:style-name="P98">□男 □女</text:p>
            <text:p text:style-name="P99">□其他</text:p>
          </table:table-cell>
          <table:table-cell table:style-name="TableCell100">
            <text:p text:style-name="P101">戶籍</text:p>
            <text:p text:style-name="P102">地址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rows-spanned="3">
            <text:p text:style-name="P107">藥品管理技術人員</text:p>
            <text:p text:style-name="P108"><text:span text:style-name="T109">*</text:span><text:span text:style-name="T110">補</text:span><text:span text:style-name="T111">(</text:span><text:span text:style-name="T112">換</text:span><text:span text:style-name="T113">)</text:span><text:span text:style-name="T114">發</text:span><text:span text:style-name="T115">許可證</text:span><text:span text:style-name="T116">者本欄免填</text:span></text:p>
          </table:table-cell>
          <table:table-cell table:style-name="TableCell117">
            <text:p text:style-name="P118">姓名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資格</text:p>
            <text:p text:style-name="P123">類別</text:p>
          </table:table-cell>
          <table:table-cell table:style-name="TableCell124" table:number-columns-spanned="2">
            <text:p text:style-name="P125">□獸醫師（佐）□藥師、藥劑生</text:p>
            <text:p text:style-name="P126"><text:span text:style-name="T127">□</text:span><text:span text:style-name="T128">觀賞魚非處方藥品零售藥品管理技術人</text:span><text:span text:style-name="T129">員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性別</text:p>
          </table:table-cell>
          <table:table-cell table:style-name="TableCell134">
            <text:p text:style-name="P135">□男 □女</text:p>
            <text:p text:style-name="P136">□其他</text:p>
          </table:table-cell>
          <table:table-cell table:style-name="TableCell137">
            <text:p text:style-name="P138"><text:span text:style-name="T139">專門職業證書字號或訓練結業證書字號</text:span></text:p>
          </table:table-cell>
          <table:table-cell table:style-name="TableCell140" table:number-columns-spanned="2">
            <text:p text:style-name="P141"><text:span text:style-name="T142">　　</text:span><text:span text:style-name="T143"><text:s text:c="2"/></text:span><text:span text:style-name="T144">字第</text:span><text:span text:style-name="T145">　<text:s/></text:span><text:span text:style-name="T146"><text:s text:c="3"/></text:span><text:span text:style-name="T147">　　　　</text:span><text:span text:style-name="T148">號</text:span>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戶籍地址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應備</text:p>
            <text:p text:style-name="P158">證件</text:p>
            <text:p text:style-name="P159"><text:span text:style-name="T160">檢核欄</text:span></text:p>
          </table:table-cell>
          <table:table-cell table:style-name="TableCell161" table:number-columns-spanned="5">
            <text:p text:style-name="P162"><text:span text:style-name="T163">□</text:span><text:span text:style-name="T164">一</text:span><text:span text:style-name="T165">、</text:span><text:span text:style-name="T166">變更登記</text:span><text:span text:style-name="T167">:</text:span><text:span text:style-name="T168">應檢附動物用藥品販賣業許可證正本</text:span><text:span text:style-name="T169">，並請依類別檢</text:span><text:span text:style-name="T170">附文件</text:span><text:span text:style-name="T171">：</text:span></text:p>
            <text:p text:style-name="P172">□（一）負責人身分證影印本1份</text:p>
            <text:p text:style-name="P173">□（二）藥品管理技術人員在職證明1份</text:p>
            <text:p text:style-name="P174"><text:span text:style-name="T175">(三)</text:span><text:span text:style-name="T176">藥品管理技術人員</text:span><text:span text:style-name="T177">證明文件</text:span><text:span text:style-name="T178">（二擇一）</text:span><text:span text:style-name="T179">：</text:span></text:p>
            <text:p text:style-name="P180">□1.藥品管理技術人員專門職業證書正本、影本各1份</text:p>
            <text:p text:style-name="P181">□2.藥品管理技術人員訓練結業證書正本、影本各1份</text:p>
            <text:p text:style-name="P182">□(四)獸醫診療機構開業執照及獸醫師（佐）執業執照影本1份</text:p>
            <text:p text:style-name="P183">□(五)農會、漁會、農業合作社證明文件1份</text:p>
            <text:p text:style-name="P184"><text:span text:style-name="T185">□</text:span><text:span text:style-name="T186">(六)</text:span><text:span text:style-name="T187">工廠登記證明文件影</text:span><text:span text:style-name="T188">本1份</text:span><text:span text:style-name="T189">（製造業）</text:span></text:p>
            <text:p text:style-name="P190"><text:span text:style-name="T191">□</text:span><text:span text:style-name="T192">(七)</text:span><text:span text:style-name="T193">商業登記或公司登記證明文件影</text:span><text:span text:style-name="T194">本1份</text:span><text:span text:style-name="T195">（製造業、輸出入業、批發零售業、觀賞魚非處方藥品零售業）</text:span></text:p>
            <text:p text:style-name="P196">□(八)營業地址變更應附設備配置平面圖1份。</text:p>
            <text:p text:style-name="P197"><text:span text:style-name="T198">□</text:span><text:span text:style-name="T199">二</text:span><text:span text:style-name="T200">、</text:span><text:span text:style-name="T201">補</text:span><text:span text:style-name="T202">(</text:span><text:span text:style-name="T203">換</text:span><text:span text:style-name="T204">)</text:span><text:span text:style-name="T205">發</text:span><text:span text:style-name="T206">許可證</text:span></text:p>
            <text:p text:style-name="P207">□證書規費新臺幣1,000元</text:p>
            <text:p text:style-name="P208">□（一）補發許可證，檢附切結書1份。</text:p>
            <text:p text:style-name="P209">□（二）換發許可證，檢附動物用藥品販賣業許可證正本1份。</text:p>
            <text:p text:style-name="P210"><text:span text:style-name="T211">□</text:span><text:span text:style-name="T212">三</text:span><text:span text:style-name="T213">、</text:span><text:span text:style-name="T214">停、復、歇業：</text:span><text:span text:style-name="T215">檢附動物用藥品販賣業許可證正本1份。</text:span></text:p>
            <text:p text:style-name="P216"><text:span text:style-name="T217">□</text:span><text:span text:style-name="T218">四</text:span><text:span text:style-name="T219">、展延許可證有效期間</text:span></text:p>
            <text:p text:style-name="P220">□證書規費新臺幣1,000元。</text:p>
            <text:p text:style-name="P221">□檢附動物用藥品販賣業許可證正本1份。</text:p>
            <text:p text:style-name="P222"><text:span text:style-name="T223">□藥品管理技術人員訓練結業證書影本1份</text:span><text:span text:style-name="T22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申請人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>販賣業印章</text:p>
            <text:p text:style-name="P232">及</text:p>
            <text:p text:style-name="P233"><text:span text:style-name="T234">負責人印章</text:span></text:p>
          </table:table-cell>
          <table:table-cell table:style-name="TableCell235" table:number-columns-spanned="2">
            <text:p text:style-name="P236"/>
            <text:p text:style-name="P237"/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注意</text:p>
            <text:p text:style-name="P242"><text:span text:style-name="T243">事項</text:span></text:p>
          </table:table-cell>
          <table:table-cell table:style-name="TableCell244" table:number-columns-spanned="5">
            <text:list text:style-name="LFO2" text:continue-numbering="true">
              <text:list-item>
                <text:p text:style-name="P245">變更登記申請注意事項</text:p>
              </text:list-item>
            </text:list>
            <text:list text:style-name="LFO4" text:continue-numbering="true">
              <text:list-item>
                <text:p text:style-name="P246">依動物用藥品販賣業管理辦法第8條規定，販賣業名稱、負責人、藥品管理技術人員之姓名、專門職業證書字號或訓練結業證書字號變更應於事實發生之日起30日內提出申請。</text:p>
              </text:list-item>
              <text:list-item>
                <text:p text:style-name="P247">經營業務種類、營業場所地址變更登記，應於事實發生前提出申請。</text:p>
              </text:list-item>
              <text:list-item>
                <text:p text:style-name="P248">許可證遺失者，應依規定一併申請補發許可證。</text:p>
              </text:list-item>
            </text:list>
            <text:p text:style-name="P249"/>
            <text:p text:style-name="P250">二、停、復、歇業申請注意事項</text:p>
            <text:p text:style-name="P251">(一)申請停業、歇業應於事實發生之日起30日內提出；申請復業應於事實發生之日前30日內提出。</text:p>
            <text:p text:style-name="P252">(二)申請停業、復業，許可證遺失者，應依規定一併申請補發許可證。</text:p>
            <text:p text:style-name="P253">(三)申請停業由直轄市或縣(市)主管機關於許可證正面載明停業理由及期間後發還。</text:p>
            <text:p text:style-name="P254">(四)停業期間最長不得超過1年，其有正當理由者，得於期限屆滿前30日內提出申請；延長期間不得超過1年，並以1次為限。</text:p>
            <text:p text:style-name="P255"/>
            <text:p text:style-name="P256"><text:span text:style-name="T257">三</text:span><text:span text:style-name="T258">、</text:span><text:span text:style-name="T259">展延</text:span><text:span text:style-name="T260">申請注意事項</text:span><text:span text:style-name="T261">：</text:span><text:span text:style-name="T262"><text:s/></text:span></text:p>
            <text:p text:style-name="P263">(一)許可證展延有效期間應於期限屆滿之日前2個月至6個月內提出申請，屆期未辦理展延或不准展延者，原許可證失效。<text:s/></text:p>
            <text:p text:style-name="P264">(二)許可證正面已無欄位可供填寫展延期間者，應依規定一併申請換發許可證。<text:s/></text:p>
            <text:p text:style-name="P265"><text:span text:style-name="T266">(</text:span><text:span text:style-name="T267">三)</text:span><text:span text:style-name="T268">許可證遺失者，應依規定一併申請補發許可證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9pt" style:font-size-asian="9pt" style:font-size-complex="9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/>
    </style:style>
    <style:style style:name="無間距" style:display-name="無間距" style:family="paragraph">
      <style:paragraph-properties fo:line-height="100%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font-size="10pt" style:font-size-asian="10pt"/>
    </style:style>
    <style:style style:name="WW_CharLFO4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708in" text:min-label-width="0.5937in" text:list-level-position-and-space-mode="label-alignment">
          <style:list-level-label-alignment text:label-followed-by="listtab" fo:margin-left="0.8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AA-00174</meta:initial-creator>
    <dc:creator>CYAA-00174</dc:creator>
    <meta:creation-date>2021-08-16T03:27:00Z</meta:creation-date>
    <dc:date>2021-08-16T03:27:00Z</dc:date>
    <meta:print-date>2021-07-21T14:00:00Z</meta:print-date>
    <meta:template xlink:href="Normal" xlink:type="simple"/>
    <meta:editing-cycles>2</meta:editing-cycles>
    <meta:editing-duration>PT0S</meta:editing-duration>
    <meta:document-statistic meta:page-count="2" meta:paragraph-count="85" meta:word-count="682" meta:character-count="1286" meta:row-count="68" meta:non-whitespace-character-count="689"/>
  </office:meta>
</office:document-meta>
</file>