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新細明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新細明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新細明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margin-right="0.777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特定寵物買賣店家委託辦理寵物登記委託書</text:p>
      <text:p text:style-name="P2"/>
      <text:p text:style-name="P3"/>
      <text:p text:style-name="P4"/>
      <text:p text:style-name="內文"><text:span text:style-name="T5">＿＿＿＿＿＿＿（寵物登記機構）</text:span><text:span text:style-name="T6">同意於</text:span><text:span text:style-name="T7">＿＿＿＿＿＿＿（公司</text:span><text:span text:style-name="T8">、</text:span><text:span text:style-name="T9">商號）之特定寵物</text:span><text:span text:style-name="T10">許可證有效期間，</text:span><text:span text:style-name="T11">依照寵物登記管理辦法</text:span><text:span text:style-name="T12">、</text:span><text:span text:style-name="T13">特定寵物業管理辦法規定</text:span><text:span text:style-name="T14">辦理</text:span><text:span text:style-name="T15">該店</text:span><text:span text:style-name="T16">□</text:span><text:span text:style-name="T17">買賣</text:span><text:span text:style-name="T18">、</text:span><text:span text:style-name="T19">□繁殖犬貓之</text:span><text:span text:style-name="T20">寵物</text:span><text:span text:style-name="T21">登記</text:span><text:span text:style-name="T22">及轉讓登記等事宜</text:span><text:span text:style-name="T23">，辦理寵物登記及轉讓之相關費用由雙方約定之，並不高於</text:span><text:span text:style-name="T24">寵物登記管理及營利性寵物繁殖買賣或寄養業管理收費標準</text:span><text:span text:style-name="T25">之規範，如有爭議，願受臺北市動物保護處調處</text:span><text:span text:style-name="T26">。</text:span></text:p>
      <text:p text:style-name="P27"/>
      <text:p text:style-name="P28">此致</text:p>
      <text:p text:style-name="內文"><text:span text:style-name="T29"><text:s text:c="9"/></text:span><text:span text:style-name="T30">臺北市動物保護</text:span><text:span text:style-name="T31">處</text:span></text:p>
      <text:p text:style-name="P32">登記機構：　　　　　　　　　　　　商家名：</text:p>
      <text:p text:style-name="P33">負責人：　　　　　　　　　　　　　負責人：</text:p>
      <text:p text:style-name="P34">聯絡電話：　　　　　　　　　　　　聯絡電話：</text:p>
      <text:p text:style-name="P35">地址：　　　　　　　　　　　　　　地址：</text:p>
      <text:p text:style-name="P36">（大小章）　　　　　　　　　　　　　（大小章）</text:p>
      <text:p text:style-name="P37"/>
      <text:p text:style-name="P38">中華民國　　　年　　　月　　　日</text:p>
      <text:soft-page-break/>
      <text:p text:style-name="P39"><text:span text:style-name="T4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同意書</dc:title>
    <dc:subject/>
    <meta:initial-creator>蘇怡欣</meta:initial-creator>
    <dc:creator>張雅雯</dc:creator>
    <meta:creation-date>2018-05-25T06:08:00Z</meta:creation-date>
    <dc:date>2018-05-25T06:08:00Z</dc:date>
    <meta:print-date>2017-03-31T04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4" meta:row-count="2" meta:non-whitespace-character-count="303"/>
  </office:meta>
</office:document-meta>
</file>