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8" style:parent-style-name="標題3" style:family="paragraph">
      <style:paragraph-properties fo:margin-top="0in" fo:margin-bottom="0in" fo:background-color="#FFFFFF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標題3" style:family="paragraph">
      <style:paragraph-properties fo:margin-top="0in" fo:margin-bottom="0in" fo:background-color="#FFFFFF"/>
      <style:text-properties style:font-name="標楷體" style:font-name-asian="標楷體" fo:font-size="16pt" style:font-size-asian="16pt" style:font-size-complex="16pt"/>
    </style:style>
    <style:style style:name="P44" style:parent-style-name="標題3" style:family="paragraph">
      <style:paragraph-properties fo:margin-top="0in" fo:margin-bottom="0in" fo:background-color="#FFFFFF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2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left="2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left="2.24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特約獸醫師</text:span><text:span text:style-name="T3">或畜牧技師</text:span><text:span text:style-name="T4">諮詢</text:span><text:span text:style-name="T5">同意</text:span><text:span text:style-name="T6">書</text:span></text:p>
      <text:p text:style-name="P7"/>
      <text:h text:style-name="P8" text:outline-level="3"><text:span text:style-name="T9"><text:s text:c="4"/></text:span><text:span text:style-name="T10">本人</text:span><text:span text:style-name="T11">__</text:span><text:span text:style-name="T12">______</text:span><text:span text:style-name="T13">，</text:span><text:span text:style-name="T14">獸醫師證書/畜牧技師證書字號：</text:span><text:span text:style-name="T15">______</text:span><text:span text:style-name="T16">______，</text:span><text:span text:style-name="T17">同意</text:span><text:span text:style-name="T18">於</text:span><text:span text:style-name="T19">特定寵物（□犬</text:span><text:span text:style-name="T20">、</text:span><text:span text:style-name="T21">□貓）</text:span><text:span text:style-name="T22">□</text:span><text:span text:style-name="T23">繁殖</text:span><text:span text:style-name="T24">、</text:span><text:span text:style-name="T25">□買賣</text:span><text:span text:style-name="T26">、</text:span><text:span text:style-name="T27">□寄養業者________________（</text:span><text:span text:style-name="T28">名稱）</text:span><text:span text:style-name="T29">之</text:span><text:span text:style-name="T30">特定寵物業許可證有效期間擔任</text:span><text:span text:style-name="T31">該公司／商號</text:span><text:span text:style-name="T32">之</text:span><text:span text:style-name="T33">諮詢</text:span><text:span text:style-name="T34">特約獸醫師/畜牧技師</text:span><text:span text:style-name="T35">，辦理該公司／商號犬貓飼養</text:span><text:span text:style-name="T36">、</text:span><text:span text:style-name="T37">照護之專業諮詢</text:span><text:span text:style-name="T38">、</text:span><text:span text:style-name="T39">技術服務</text:span><text:span text:style-name="T40">、檢視</text:span><text:span text:style-name="T41">動物，並同意將該公司／商號違反動物保護法或特定寵物業管理辦法之情事，主動通報臺北市動物保護處</text:span><text:span text:style-name="T42">。</text:span></text:h>
      <text:h text:style-name="P43" text:outline-level="3"/>
      <text:h text:style-name="P44" text:outline-level="3"/>
      <text:p text:style-name="P45"/>
      <text:p text:style-name="P46"><text:s text:c="4"/>此致</text:p>
      <text:p text:style-name="P47"><text:s text:c="8"/>臺北市動物保護處</text:p>
      <text:p text:style-name="P48"/>
      <text:p text:style-name="P49">獸醫師/畜牧技師：________（簽名）</text:p>
      <text:p text:style-name="P50">住址：________________________________</text:p>
      <text:p text:style-name="P51"><text:span text:style-name="T52">電話：</text:span><text:span text:style-name="T53">________________________________</text:span></text:p>
      <text:p text:style-name="P54"/>
      <text:p text:style-name="P55"><text:span text:style-name="T56">中華民國 <text:s text:c="2"/></text:span><text:span text:style-name="T57"><text:s text:c="4"/></text:span><text:span text:style-name="T58"><text:s text:c="3"/>年 <text:s text:c="3"/></text:span><text:span text:style-name="T59"><text:s text:c="4"/></text:span><text:span text:style-name="T60"><text:s text:c="2"/>月 <text:s text:c="3"/></text:span><text:span text:style-name="T61"><text:s text:c="4"/></text:span><text:span text:style-name="T6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約獸醫師或畜牧技師同意書</dc:title>
    <dc:description/>
    <dc:subject/>
    <meta:initial-creator>4097</meta:initial-creator>
    <dc:creator>張雅雯</dc:creator>
    <meta:creation-date>2018-05-25T06:06:00Z</meta:creation-date>
    <dc:date>2018-05-25T06:06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