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line-height="0.3333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olumn22" style:family="table-column">
      <style:table-column-properties style:column-width="0.875in"/>
    </style:style>
    <style:style style:name="TableColumn23" style:family="table-column">
      <style:table-column-properties style:column-width="0.8125in"/>
    </style:style>
    <style:style style:name="TableColumn24" style:family="table-column">
      <style:table-column-properties style:column-width="1.1875in"/>
    </style:style>
    <style:style style:name="TableColumn25" style:family="table-column">
      <style:table-column-properties style:column-width="1.25in"/>
    </style:style>
    <style:style style:name="TableColumn26" style:family="table-column">
      <style:table-column-properties style:column-width="2.75in"/>
    </style:style>
    <style:style style:name="Table21" style:family="table">
      <style:table-properties style:width="6.875in" fo:margin-left="0.1444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3333in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list-style-name="LFO2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color="#000000" style:font-size-complex="15pt"/>
    </style:style>
    <style:style style:name="P69" style:parent-style-name="內文" style:list-style-name="LFO2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size-complex="13pt"/>
    </style:style>
    <style:style style:name="P70" style:parent-style-name="內文" style:list-style-name="LFO2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71" style:parent-style-name="預設段落字型" style:family="text">
      <style:text-properties style:font-name-asian="標楷體" style:font-size-complex="13pt"/>
    </style:style>
    <style:style style:name="T72" style:parent-style-name="預設段落字型" style:family="text">
      <style:text-properties style:font-name-asian="標楷體" style:font-size-complex="13pt"/>
    </style:style>
    <style:style style:name="T73" style:parent-style-name="預設段落字型" style:family="text">
      <style:text-properties style:font-name-asian="標楷體" style:font-size-complex="13pt"/>
    </style:style>
    <style:style style:name="T74" style:parent-style-name="預設段落字型" style:family="text">
      <style:text-properties style:font-name-asian="標楷體" style:font-size-complex="13pt"/>
    </style:style>
    <style:style style:name="T75" style:parent-style-name="預設段落字型" style:family="text">
      <style:text-properties style:font-name-asian="標楷體" style:font-size-complex="13pt"/>
    </style:style>
    <style:style style:name="T76" style:parent-style-name="預設段落字型" style:family="text">
      <style:text-properties style:font-name="標楷體" style:font-name-asian="標楷體" style:font-size-complex="13pt"/>
    </style:style>
    <style:style style:name="P77" style:parent-style-name="內文" style:list-style-name="LFO2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78" style:parent-style-name="預設段落字型" style:family="text">
      <style:text-properties style:font-name-asian="標楷體" style:font-size-complex="13pt"/>
    </style:style>
    <style:style style:name="T79" style:parent-style-name="預設段落字型" style:family="text">
      <style:text-properties style:font-name-asian="標楷體" style:font-size-complex="13pt"/>
    </style:style>
    <style:style style:name="T80" style:parent-style-name="預設段落字型" style:family="text">
      <style:text-properties style:font-name-asian="標楷體" style:font-size-complex="13pt"/>
    </style:style>
    <style:style style:name="P81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style:snap-to-layout-grid="false" fo:line-height="0.25in" fo:margin-left="1.3756in" fo:text-indent="-1.180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P88" style:parent-style-name="內文" style:family="paragraph">
      <style:paragraph-properties style:snap-to-layout-grid="false" fo:line-height="0.3333in" fo:margin-left="0.3736in" fo:text-indent="-0.3736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style:snap-to-layout-grid="false" fo:line-height="125%" fo:margin-left="0.375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style:snap-to-layout-grid="false" fo:line-height="125%" fo:margin-left="0.375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style:snap-to-layout-grid="false" fo:line-height="125%" fo:margin-left="0.375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style:snap-to-layout-grid="false" fo:line-height="125%" fo:margin-left="0.375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style:snap-to-layout-grid="false" fo:line-height="125%" fo:margin-left="0.375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style:snap-to-layout-grid="false" fo:line-height="125%" fo:margin-left="0.375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style:snap-to-layout-grid="false" fo:line-height="125%" fo:margin-left="0.375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style:snap-to-layout-grid="false" fo:line-height="125%" fo:margin-left="0.375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style:snap-to-layout-grid="false" fo:line-height="125%" fo:margin-left="0.375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style:snap-to-layout-grid="false" fo:line-height="125%" fo:margin-left="0.375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style:snap-to-layout-grid="false" fo:line-height="125%" fo:margin-left="0.375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style:snap-to-layout-grid="false" fo:line-height="125%" fo:margin-left="0.375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style:snap-to-layout-grid="false" fo:line-height="0.3333in" fo:margin-left="1.5in" fo:text-indent="-0.5in">
        <style:tab-stops/>
      </style:paragraph-properties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style:snap-to-layout-grid="false" fo:line-height="0.3333in" fo:margin-left="1.5in" fo:text-indent="-0.5in">
        <style:tab-stops/>
      </style:paragraph-properties>
      <style:text-properties style:font-name="標楷體" style:font-name-asian="標楷體" fo:font-size="14pt" style:font-size-asian="14pt"/>
    </style:style>
    <style:style style:name="TableColumn115" style:family="table-column">
      <style:table-column-properties style:column-width="1.375in"/>
    </style:style>
    <style:style style:name="TableColumn116" style:family="table-column">
      <style:table-column-properties style:column-width="2.4027in"/>
    </style:style>
    <style:style style:name="Table114" style:family="table">
      <style:table-properties style:width="3.7777in" fo:margin-left="3.2694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start" fo:line-height="0.3333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none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line-height="0.3333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start" fo:line-height="0.3333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none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end" fo:line-height="0.3333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start" fo:line-height="0.3333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none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line-height="0.3333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start" fo:line-height="0.3333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none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line-height="0.3333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style:snap-to-layout-grid="false" fo:line-height="0.3333in" fo:margin-left="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特　定　寵　物　業　許　可　申　請　書</text:p>
      <text:p text:style-name="P2"><text:span text:style-name="T3">一、公司</text:span><text:span text:style-name="T4">名稱</text:span><text:span text:style-name="T5">或</text:span><text:span text:style-name="T6">商業</text:span><text:span text:style-name="T7">名稱：</text:span><text:span text:style-name="T8"><text:s text:c="16"/></text:span><text:span text:style-name="T9"><text:s text:c="4"/></text:span><text:span text:style-name="T10"><text:s text:c="5"/></text:span><text:span text:style-name="T11"><text:s text:c="2"/></text:span><text:span text:style-name="T12"><text:s text:c="3"/></text:span><text:span text:style-name="T13"><text:s/></text:span><text:span text:style-name="T14">■</text:span><text:span text:style-name="T15">新</text:span><text:span text:style-name="T16">設</text:span><text:span text:style-name="T17"><text:s text:c="2"/></text:span><text:span text:style-name="T18">□</text:span><text:span text:style-name="T19">換發</text:span></text:p>
      <text:p text:style-name="P20">二、負責人（代表人）及專任人員：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名稱</text:p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>出生年月日</text:p>
          </table:table-cell>
          <table:table-cell table:style-name="TableCell34">
            <text:p text:style-name="P35"><text:span text:style-name="T36">身分證</text:span><text:span text:style-name="T37">字</text:span><text:span text:style-name="T38">號</text:span></text:p>
          </table:table-cell>
          <table:table-cell table:style-name="TableCell39">
            <text:p text:style-name="P40">戶籍地址</text:p>
          </table:table-cell>
        </table:table-row>
        <table:table-row table:style-name="TableRow41">
          <table:table-cell table:style-name="TableCell42">
            <text:p text:style-name="P43">負責人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專任人員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專任人員資格條件</text:p>
          </table:table-cell>
          <table:table-cell table:style-name="TableCell66" table:number-columns-spanned="4">
            <text:list text:style-name="LFO2" text:continue-numbering="true">
              <text:list-item>
                <text:p text:style-name="P67"><text:span text:style-name="T68">領有獸醫師證書或畜牧技師證書。</text:span></text:p>
              </text:list-item>
              <text:list-item>
                <text:p text:style-name="P69">職業學校或高級中等學校以上，畜牧、獸醫、水產、動物等相關系、科畢業。</text:p>
              </text:list-item>
              <text:list-item>
                <text:p text:style-name="P70"><text:span text:style-name="T71">曾接受各級主管機關辦理或委辦之畜牧、獸醫、水產、動物</text:span><text:span text:style-name="T72">及動物福利</text:span><text:span text:style-name="T73">等相關專業訓練</text:span><text:span text:style-name="T74">兩百小時</text:span><text:span text:style-name="T75">以上，領有結業證書</text:span><text:span text:style-name="T76">。</text:span></text:p>
              </text:list-item>
              <text:list-item>
                <text:p text:style-name="P77"><text:span text:style-name="T78">繁殖、買賣或寄養</text:span><text:span text:style-name="T79">等營業</text:span><text:span text:style-name="T80">場所現場工作三年以上經驗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81">三、經營項目：□犬 <text:s/>□繁殖 <text:s/>□買賣 <text:s/>□寄養 (可複選)</text:p>
      <text:p text:style-name="P82"><text:span text:style-name="T83"><text:s text:c="2"/></text:span><text:span text:style-name="T84">　　　 <text:s text:c="3"/></text:span><text:span text:style-name="T85">□貓 <text:s/>□繁殖 <text:s/>□買賣 <text:s/>□寄養 (可複選)</text:span><text:span text:style-name="T86"><text:s/></text:span><text:span text:style-name="T87">(兼營犬、貓繁殖應分別申請許可)</text:span></text:p>
      <text:p text:style-name="P88">四、營業場所地點：<text:s/>臺北市____區________路街____段___巷___弄____號___樓</text:p>
      <text:p text:style-name="P89">五、營業場所面積：_____________________平方公尺</text:p>
      <text:p text:style-name="P90">六、檢附文件</text:p>
      <text:p text:style-name="P91">□負責人及專任人員身分證正反面影本</text:p>
      <text:p text:style-name="P92">□專任人員資格證明文件。(詳檢核表)</text:p>
      <text:p text:style-name="P93">□營利性寵物買賣、寄養、繁殖場所土地使用分區證明</text:p>
      <text:p text:style-name="P94">□建物、土地登記簿謄本</text:p>
      <text:p text:style-name="P95"><text:span text:style-name="T96">□營業場所位置圖與平面配置圖</text:span><text:span text:style-name="T97">(需載明營業場所名稱</text:span><text:span text:style-name="T98">、</text:span><text:span text:style-name="T99">地址及面積)</text:span></text:p>
      <text:p text:style-name="P100">□飼養或營業場所土地同意使用證明或租賃契約(自有土地免附)</text:p>
      <text:p text:style-name="P101">□特定寵物繁殖買賣或寄養場所設施設備說明書</text:p>
      <text:p text:style-name="P102"><text:span text:style-name="T103">□寵物繁殖及飼養管理規劃書（</text:span><text:span text:style-name="T104">未申請繁殖項目者</text:span><text:span text:style-name="T105">，</text:span><text:span text:style-name="T106">免附</text:span><text:span text:style-name="T107">）</text:span></text:p>
      <text:p text:style-name="P108">□因停業、歇業或有其它事由無法繼續飼養時，將特定寵物妥善處置之規劃書。</text:p>
      <text:p text:style-name="P109">□公司或商業名稱登記預查單（需含特定寵物服務業（寄養）或特定寵物零售業（買賣））</text:p>
      <text:p text:style-name="P110">□特約獸醫師或畜牧技師合約書(需含獸醫師執業執照字號)</text:p>
      <text:p text:style-name="P111">□委託寵物登記管理辦法所定寵物登記管理機構契約書，或受委託為登記機構之證明文件（未申請繁殖或買賣項目者，免附）</text:p>
      <text:p text:style-name="P112"/>
      <text:p text:style-name="P113">此致<text:s text:c="2"/>臺北市動物保護處</text:p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公司行號名稱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負責人</text:p>
          </table:table-cell>
          <table:table-cell table:style-name="TableCell125">
            <text:p text:style-name="P126">（簽章）</text:p>
          </table:table-cell>
        </table:table-row>
        <table:table-row table:style-name="TableRow127">
          <table:table-cell table:style-name="TableCell128">
            <text:p text:style-name="P129">地址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電話</text:p>
          </table:table-cell>
          <table:table-cell table:style-name="TableCell135">
            <text:p text:style-name="P136"/>
          </table:table-cell>
        </table:table-row>
      </table:table>
      <text:p text:style-name="P137"><text:span text:style-name="T138">中華民國　　　　　　年　　　　　　月　　　　　　</text:span><text:span text:style-name="T1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298in" fo:margin-bottom="0.3937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寵　物　業　許　可　申　請　書</dc:title>
    <dc:description/>
    <dc:subject/>
    <meta:initial-creator>user</meta:initial-creator>
    <dc:creator>張雅雯</dc:creator>
    <meta:creation-date>2018-05-25T06:06:00Z</meta:creation-date>
    <dc:date>2018-05-25T06:06:00Z</dc: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59" meta:row-count="6" meta:non-whitespace-character-count="732"/>
  </office:meta>
</office:document-meta>
</file>