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8125in"/>
    </style:style>
    <style:style style:name="TableColumn24" style:family="table-column">
      <style:table-column-properties style:column-width="1.187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2.75in"/>
    </style:style>
    <style:style style:name="Table21" style:family="table">
      <style:table-properties style:width="6.875in" fo:margin-left="0.14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5pt"/>
    </style:style>
    <style:style style:name="P69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3pt"/>
    </style:style>
    <style:style style:name="P70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-asian="標楷體" style:font-size-complex="13pt"/>
    </style:style>
    <style:style style:name="T72" style:parent-style-name="預設段落字型" style:family="text">
      <style:text-properties style:font-name-asian="標楷體" style:font-size-complex="13pt"/>
    </style:style>
    <style:style style:name="T73" style:parent-style-name="預設段落字型" style:family="text">
      <style:text-properties style:font-name-asian="標楷體" style:font-size-complex="13pt"/>
    </style:style>
    <style:style style:name="T74" style:parent-style-name="預設段落字型" style:family="text">
      <style:text-properties style:font-name-asian="標楷體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P77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25in" fo:margin-left="1.3756in" fo:text-indent="-1.1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88" style:parent-style-name="內文" style:family="paragraph">
      <style:paragraph-properties style:snap-to-layout-grid="false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 fo:margin-left="0.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25%" fo:margin-left="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3333in" fo:margin-left="1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3333in" fo:margin-left="1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1.375in"/>
    </style:style>
    <style:style style:name="TableColumn116" style:family="table-column">
      <style:table-column-properties style:column-width="2.4027in"/>
    </style:style>
    <style:style style:name="Table114" style:family="table">
      <style:table-properties style:width="3.7777in" fo:margin-left="3.269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特　定　寵　物　業　許　可　申　請　書</text:p>
      <text:p text:style-name="P2"><text:span text:style-name="T3">一、公司</text:span><text:span text:style-name="T4">名稱</text:span><text:span text:style-name="T5">或</text:span><text:span text:style-name="T6">商業</text:span><text:span text:style-name="T7">名稱：</text:span><text:span text:style-name="T8"><text:s text:c="16"/></text:span><text:span text:style-name="T9"><text:s text:c="4"/></text:span><text:span text:style-name="T10"><text:s text:c="5"/></text:span><text:span text:style-name="T11"><text:s text:c="2"/></text:span><text:span text:style-name="T12"><text:s text:c="3"/></text:span><text:span text:style-name="T13"><text:s/></text:span><text:span text:style-name="T14">□</text:span><text:span text:style-name="T15">新</text:span><text:span text:style-name="T16">設</text:span><text:span text:style-name="T17"><text:s text:c="2"/></text:span><text:span text:style-name="T18">■</text:span><text:span text:style-name="T19">換發</text:span></text:p>
      <text:p text:style-name="P20">二、負責人（代表人）及專任人員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名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<text:span text:style-name="T36">身分證</text:span><text:span text:style-name="T37">字</text:span><text:span text:style-name="T38">號</text:span></text:p>
          </table:table-cell>
          <table:table-cell table:style-name="TableCell39">
            <text:p text:style-name="P40">戶籍地址</text:p>
          </table:table-cell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專任人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專任人員資格條件</text:p>
          </table:table-cell>
          <table:table-cell table:style-name="TableCell66" table:number-columns-spanned="4">
            <text:list text:style-name="LFO2" text:continue-numbering="true">
              <text:list-item>
                <text:p text:style-name="P67"><text:span text:style-name="T68">領有獸醫師證書或畜牧技師證書。</text:span></text:p>
              </text:list-item>
              <text:list-item>
                <text:p text:style-name="P69">職業學校或高級中等學校以上，畜牧、獸醫、水產、動物等相關系、科畢業。</text:p>
              </text:list-item>
              <text:list-item>
                <text:p text:style-name="P70"><text:span text:style-name="T71">曾接受各級主管機關辦理或委辦之畜牧、獸醫、水產、動物</text:span><text:span text:style-name="T72">及動物福利</text:span><text:span text:style-name="T73">等相關專業訓練</text:span><text:span text:style-name="T74">兩百小時</text:span><text:span text:style-name="T75">以上，領有結業證書</text:span><text:span text:style-name="T76">。</text:span></text:p>
              </text:list-item>
              <text:list-item>
                <text:p text:style-name="P77"><text:span text:style-name="T78">繁殖、買賣或寄養</text:span><text:span text:style-name="T79">等營業</text:span><text:span text:style-name="T80">場所現場工作三年以上經驗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">三、經營項目：□犬 <text:s/>□繁殖 <text:s/>□買賣 <text:s/>□寄養 (可複選)</text:p>
      <text:p text:style-name="P82"><text:span text:style-name="T83"><text:s text:c="2"/></text:span><text:span text:style-name="T84">　　　 <text:s text:c="3"/></text:span><text:span text:style-name="T85">□貓 <text:s/>□繁殖 <text:s/>□買賣 <text:s/>□寄養 (可複選)</text:span><text:span text:style-name="T86"><text:s/></text:span><text:span text:style-name="T87">(兼營犬、貓繁殖應分別申請許可)</text:span></text:p>
      <text:p text:style-name="P88">四、營業場所地點：<text:s/>臺北市____區________路街____段___巷___弄____號___樓</text:p>
      <text:p text:style-name="P89">五、營業場所面積：_____________________平方公尺</text:p>
      <text:p text:style-name="P90">六、檢附文件</text:p>
      <text:p text:style-name="P91">□負責人及專任人員身分證正反面影本</text:p>
      <text:p text:style-name="P92">□專任人員資格證明文件。(詳檢核表)</text:p>
      <text:p text:style-name="P93"><text:span text:style-name="T94">□營業場所位置圖與平面配置圖</text:span><text:span text:style-name="T95">(需載明營業場所名稱</text:span><text:span text:style-name="T96">、</text:span><text:span text:style-name="T97">地址及面積)</text:span></text:p>
      <text:p text:style-name="P98">□飼養或營業場所土地同意使用證明或租賃契約(自有土地免附)</text:p>
      <text:p text:style-name="P99">□特定寵物繁殖買賣或寄養場所設施設備說明書</text:p>
      <text:p text:style-name="P100"><text:span text:style-name="T101">□寵物繁殖及飼養管理規劃書（</text:span><text:span text:style-name="T102">未申請繁殖項目者</text:span><text:span text:style-name="T103">，</text:span><text:span text:style-name="T104">免附</text:span><text:span text:style-name="T105">）</text:span></text:p>
      <text:p text:style-name="P106">□因停業、歇業或有其它事由無法繼續飼養時，將特定寵物妥善處置之規劃書。</text:p>
      <text:p text:style-name="P107">□公司或商業名稱登記證明文件（需含特定寵物服務業或特定寵物零售業）或預查單</text:p>
      <text:p text:style-name="P108">□特約獸醫師或畜牧技師合約書(需含獸醫師執業執照字號)</text:p>
      <text:p text:style-name="P109">□委託寵物登記管理辦法所定寵物登記管理機構契約書，或受委託為登記機構之證明文件　　<text:line-break/>　（未申請繁殖或買賣項目者，免附）</text:p>
      <text:p text:style-name="P110">□本市寵物商業同業公會會員證書影本</text:p>
      <text:p text:style-name="P111">□原領有之特定寵物業許可證正本</text:p>
      <text:p text:style-name="P112">此致<text:s text:c="2"/>臺北市動物保護處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公司行號名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負責人</text:p>
          </table:table-cell>
          <table:table-cell table:style-name="TableCell125">
            <text:p text:style-name="P126">（簽章）</text:p>
          </table:table-cell>
        </table:table-row>
        <table:table-row table:style-name="TableRow127">
          <table:table-cell table:style-name="TableCell128">
            <text:p text:style-name="P129">地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電話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中華民國　　　　　　年　　　　　　月　　　　　　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description/>
    <dc:subject/>
    <meta:initial-creator>user</meta:initial-creator>
    <dc:creator>張雅雯</dc:creator>
    <meta:creation-date>2018-05-25T06:19:00Z</meta:creation-date>
    <dc:date>2018-05-25T06:19:00Z</dc:date>
    <meta:print-date>2018-02-01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