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margin-top="0.125in" fo:line-height="0.3333in" fo:margin-left="0.7881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 fo:margin-left="0.7881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 fo:margin-left="0.7006in" fo:text-indent="-0.409in">
        <style:tab-stops>
          <style:tab-stop style:type="left" style:position="-0.2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 fo:margin-left="0.7006in" fo:text-indent="-0.409in">
        <style:tab-stops>
          <style:tab-stop style:type="left" style:position="-0.2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left="0.7847in" fo:text-indent="-0.7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<text:s/></text:span><text:span text:style-name="T5">特定寵物業</text:span><text:span text:style-name="T6">復業報告書</text:span><text:span text:style-name="T7">(</text:span><text:span text:style-name="T8"><text:s/></text:span><text:span text:style-name="T9">參考函例</text:span><text:span text:style-name="T10"><text:s/></text:span><text:span text:style-name="T11">)</text:span></text:p>
      <text:p text:style-name="P12"><text:s text:c="11"/>(營業場所名稱 )函</text:p>
      <text:p text:style-name="內文"><text:span text:style-name="T13"><text:s text:c="43"/></text:span><text:span text:style-name="T14">地 址 :</text:span></text:p>
      <text:p text:style-name="P15"><text:s text:c="52"/>承辦人 :</text:p>
      <text:p text:style-name="P16"><text:s text:c="52"/>電 話 :</text:p>
      <text:p text:style-name="P17"><text:s text:c="52"/>傳 真 :</text:p>
      <text:p text:style-name="P18"><text:s text:c="52"/>電子信箱 :</text:p>
      <text:p text:style-name="P19"/>
      <text:p text:style-name="內文"><text:span text:style-name="T20">受</text:span><text:span text:style-name="T21">文者 :<text:s/></text:span><text:span text:style-name="T22">臺北市動物保護處</text:span></text:p>
      <text:p text:style-name="P23">發文日期 : 中華民國 <text:s/>年 <text:s/>月 <text:s/>日</text:p>
      <text:p text:style-name="P24">發文字號 :</text:p>
      <text:p text:style-name="P25">速 別 :普通件</text:p>
      <text:p text:style-name="P26">密等及解密條件或保密期限 : 普通</text:p>
      <text:p text:style-name="P27">附 件 : 晶片使用情形表</text:p>
      <text:p text:style-name="P28">主 旨 :<text:s/>本（營業場所名稱）前向貴處/所申請停業，現已於ＯＯＯ年ＯＯ月ＯＯ日復業，報請貴處/所備查，請查照。</text:p>
      <text:p text:style-name="P29"/>
      <text:p text:style-name="P30">說 明 :<text:s/></text:p>
      <text:p text:style-name="P31">一、依據特定寵物業管理辦法第9條第1項第5款規定辦理。</text:p>
      <text:p text:style-name="P32">二、本(營業場所名稱)原申請停業期間為ＯＯＯ年ＯＯ月ＯＯ日起至ＯＯ年ＯＯ月ＯＯ日止。</text:p>
      <text:p text:style-name="P33"/>
      <text:p text:style-name="P34"/>
      <text:p text:style-name="P35"/>
      <text:p text:style-name="P36">正 本 :<text:s/>臺北市動物保護處</text:p>
      <text:p text:style-name="P37">副 本 :<text:s/>臺北市商業處、臺北市寵物商業同業公會</text:p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wapet</meta:initial-creator>
    <dc:creator>張雅雯</dc:creator>
    <meta:creation-date>2018-05-25T06:19:00Z</meta:creation-date>
    <dc:date>2018-05-25T06:19:00Z</dc:date>
    <meta:print-date>2017-12-29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