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-WinCharSetFFFF-H2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3333in"/>
    </style:style>
    <style:style style:name="T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333in"/>
    </style:style>
    <style:style style:name="T1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333in" fo:text-indent="0.2527in"/>
    </style:style>
    <style:style style:name="T1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333in" fo:margin-left="0.4576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top="0.125in" fo:line-height="0.2222in" fo:margin-left="0.7083in" fo:text-indent="-0.456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-WinCharSetFFFF-H2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P64" style:parent-style-name="內文" style:family="paragraph">
      <style:paragraph-properties style:text-autospace="none" fo:line-height="0.2222in" fo:margin-left="0.5736in">
        <style:tab-stops/>
      </style:paragraph-properties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P65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333in" fo:text-indent="0.2527in"/>
    </style:style>
    <style:style style:name="T6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055in" fo:text-indent="0.4666in"/>
    </style:style>
    <style:style style:name="T8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3055in" fo:text-indent="0.4666in"/>
    </style:style>
    <style:style style:name="T9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line-height="0.3055in" fo:text-indent="0.4666in"/>
    </style:style>
    <style:style style:name="T10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line-height="0.2777in" fo:margin-left="0.6611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31" style:parent-style-name="內文" style:family="paragraph">
      <style:paragraph-properties style:text-autospace="none" fo:text-align="justify" fo:line-height="0.3055in" fo:margin-left="0.6611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margin-top="0.125in" fo:line-height="0.3333in"/>
    </style:style>
    <style:style style:name="T13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start" fo:line-height="0.3333in" fo:text-indent="0.4444in"/>
    </style:style>
    <style:style style:name="T145" style:parent-style-name="預設段落字型" style:family="text">
      <style:text-properties style:font-name="標楷體" style:font-name-asian="標楷體" style:font-name-complex="新細明體-WinCharSetFFFF-H2" style:letter-kerning="false" fo:font-size="16pt" style:font-size-asian="16pt" style:font-size-complex="14pt"/>
    </style:style>
  </office:automatic-styles>
  <office:body>
    <office:text text:use-soft-page-breaks="true">
      <text:p text:style-name="P1">特定寵物業停(歇)業報告書</text:p>
      <text:p text:style-name="P2"><text:span text:style-name="T3">本</text:span><text:span text:style-name="T4">營業場所</text:span><text:span text:style-name="T5">(</text:span><text:span text:style-name="T6">名稱</text:span><text:span text:style-name="T7">)</text:span><text:span text:style-name="T8"><text:s/>____________</text:span><text:span text:style-name="T9"><text:s text:c="4"/></text:span><text:span text:style-name="T10">負責人</text:span><text:span text:style-name="T11">/代表人</text:span><text:span text:style-name="T12">__________________</text:span></text:p>
      <text:p text:style-name="P13">因故申請停(歇)業：</text:p>
      <text:p text:style-name="P14"><text:span text:style-name="T15">一、擬申請項目及時間</text:span><text:span text:style-name="T16">：</text:span></text:p>
      <text:p text:style-name="P17"><text:span text:style-name="T18">□歇業：自</text:span><text:span text:style-name="T19"><text:s/></text:span><text:span text:style-name="T20"><text:s/></text:span><text:span text:style-name="T21"><text:s/></text:span><text:span text:style-name="T22"><text:s/></text:span><text:span text:style-name="T23"><text:s/></text:span><text:span text:style-name="T24">年</text:span><text:span text:style-name="T25"><text:s/></text:span><text:span text:style-name="T26"><text:s text:c="2"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<text:s/></text:span><text:span text:style-name="T33">日起開始生效。</text:span></text:p>
      <text:p text:style-name="P34"><text:span text:style-name="T35">□停業：自</text:span><text:span text:style-name="T36"><text:s text:c="2"/></text:span><text:span text:style-name="T37"><text:s text:c="2"/></text:span><text:span text:style-name="T38"><text:s/></text:span><text:span text:style-name="T39">年</text:span><text:span text:style-name="T40"><text:s/></text:span><text:span text:style-name="T41"><text:s text:c="2"/></text:span><text:span text:style-name="T42"><text:s/></text:span><text:span text:style-name="T43">月</text:span><text:span text:style-name="T44"><text:s/></text:span><text:span text:style-name="T45"><text:s text:c="2"/></text:span><text:span text:style-name="T46"><text:s/></text:span><text:span text:style-name="T47">日起，至</text:span><text:span text:style-name="T48"><text:s/></text:span><text:span text:style-name="T49"><text:s text:c="2"/></text:span><text:span text:style-name="T50"><text:s text:c="2"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 text:c="2"/></text:span><text:span text:style-name="T57"><text:s text:c="2"/></text:span><text:span text:style-name="T58">日</text:span><text:span text:style-name="T59">止。</text:span></text:p>
      <text:p text:style-name="P60"><text:span text:style-name="T61">註</text:span><text:span text:style-name="T62">：1.</text:span><text:span text:style-name="T63">停業或歇業者，應於事實發生之日起一個月內，填具本報告書，報請直轄市、縣市政府備查。</text:span></text:p>
      <text:p text:style-name="P64">2.停業不得超過1年，復業時應填具復業報告書。</text:p>
      <text:p text:style-name="P65">二、申請停(歇)業原因：</text:p>
      <text:p text:style-name="P66"/>
      <text:p text:style-name="P67">三、應檢附文件：</text:p>
      <text:p text:style-name="P68"><text:span text:style-name="T69">□特定</text:span><text:span text:style-name="T70">寵物業許可證</text:span><text:span text:style-name="T71">字號</text:span><text:span text:style-name="T72">：</text:span><text:span text:style-name="T73"><text:s/></text:span><text:span text:style-name="T74"><text:s text:c="12"/></text:span><text:span text:style-name="T75">。</text:span><text:span text:style-name="T76">(</text:span><text:span text:style-name="T77">申請歇業者</text:span><text:span text:style-name="T78">請</text:span><text:span text:style-name="T79">繳回正本</text:span><text:span text:style-name="T80">)</text:span></text:p>
      <text:p text:style-name="P81">□特定寵物繁殖、買賣紀錄文件。</text:p>
      <text:p text:style-name="P82">□特定寵物安置說明：</text:p>
      <text:p text:style-name="P83"><text:span text:style-name="T84">□由負責人或代表人終養</text:span><text:span text:style-name="T85">：</text:span><text:span text:style-name="T86"><text:s text:c="8"/></text:span><text:span text:style-name="T87"><text:s/></text:span><text:span text:style-name="T88"><text:s/></text:span><text:span text:style-name="T89">隻。</text:span></text:p>
      <text:p text:style-name="P90"><text:span text:style-name="T91">□</text:span><text:span text:style-name="T92">交由其他業者或</text:span><text:span text:style-name="T93">民</text:span><text:span text:style-name="T94">間團體</text:span><text:span text:style-name="T95">飼養</text:span><text:span text:style-name="T96">：</text:span><text:span text:style-name="T97"><text:s text:c="9"/></text:span><text:span text:style-name="T98">隻</text:span><text:span text:style-name="T99">。</text:span><text:span text:style-name="T100"><text:s text:c="4"/></text:span></text:p>
      <text:p text:style-name="P101"><text:span text:style-name="T102">□自行辦理或委託</text:span><text:span text:style-name="T103">辦理</text:span><text:span text:style-name="T104">領養</text:span><text:span text:style-name="T105">：</text:span><text:span text:style-name="T106"><text:s text:c="13"/></text:span><text:span text:style-name="T107">隻</text:span><text:span text:style-name="T108">。</text:span></text:p>
      <text:p text:style-name="P109"><text:span text:style-name="T110">□送交動物收容處所</text:span><text:span text:style-name="T111">：</text:span><text:span text:style-name="T112"><text:s text:c="11"/></text:span><text:span text:style-name="T113">隻</text:span><text:span text:style-name="T114">(以此方式安置者，</text:span><text:span text:style-name="T115">將不得飼養依動物保護法第</text:span><text:span text:style-name="T116">19</text:span><text:span text:style-name="T117">條第</text:span><text:span text:style-name="T118">2</text:span><text:span text:style-name="T119">項應辦理登記之寵物及認養依第</text:span><text:span text:style-name="T120">14</text:span><text:span text:style-name="T121">條第</text:span><text:span text:style-name="T122">1</text:span><text:span text:style-name="T123">項收容之動物，且</text:span><text:span text:style-name="T124">直轄市、縣</text:span><text:span text:style-name="T125">(</text:span><text:span text:style-name="T126">市</text:span><text:span text:style-name="T127">)</text:span><text:span text:style-name="T128">主管機關</text:span><text:span text:style-name="T129">得不許可申請經營特定寵物繁殖、買賣或寄養業</text:span><text:span text:style-name="T130">)</text:span></text:p>
      <text:p text:style-name="P131"><text:span text:style-name="T132">□其他</text:span><text:span text:style-name="T133">：</text:span></text:p>
      <text:p text:style-name="P134">□特定寵物辦理變更登記為自然人之證明文件。</text:p>
      <text:p text:style-name="P135"><text:span text:style-name="T136">此致</text:span><text:span text:style-name="T137">　　臺北市動物保護處</text:span><text:span text:style-name="T138"><text:line-break/></text:span></text:p>
      <text:p text:style-name="P139">營業場所名稱：</text:p>
      <text:p text:style-name="P140">負責人/代表人：<text:s text:c="26"/>（簽章）</text:p>
      <text:p text:style-name="P141">聯絡地址：</text:p>
      <text:p text:style-name="P142">聯絡電話:</text:p>
      <text:p text:style-name="P143"/>
      <text:p text:style-name="P144"><text:span text:style-name="T14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動物保護科蘇怡欣</meta:initial-creator>
    <dc:creator>張雅雯</dc:creator>
    <meta:creation-date>2018-05-25T06:18:00Z</meta:creation-date>
    <dc:date>2018-05-25T06:18:00Z</dc:date>
    <meta:print-date>2018-03-09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