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超連結" style:family="text">
      <style:text-properties fo:color="#000000" fo:font-size="14pt" style:font-size-asian="14pt" style:text-underline-type="none"/>
    </style:style>
    <style:style style:name="T22" style:parent-style-name="超連結" style:family="text">
      <style:text-properties fo:color="#000000" fo:font-size="14pt" style:font-size-asian="14pt" style:text-underline-type="none"/>
    </style:style>
    <style:style style:name="T23" style:parent-style-name="超連結" style:family="text">
      <style:text-properties fo:color="#000000" fo:font-size="14pt" style:font-size-asian="14pt" style:text-underline-type="none"/>
    </style:style>
    <style:style style:name="T24" style:parent-style-name="超連結" style:family="text">
      <style:text-properties fo:color="#000000" fo:font-size="14pt" style:font-size-asian="14pt" style:text-underline-type="none"/>
    </style:style>
    <style:style style:name="T25" style:parent-style-name="超連結" style:family="text">
      <style:text-properties fo:color="#000000" fo:font-size="14pt" style:font-size-asian="14pt" style:text-underline-type="none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7">
      <style:graphic-properties style:wrap="non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特定寵物業許可證申請作業流程</text:p>
      <text:p text:style-name="P2">受理主管機關：臺北市動物保護處（簡稱動保處）</text:p>
      <text:p text:style-name="P3"/>
      <text:p text:style-name="P4">程 <text:s text:c="2"/>序</text:p>
      <text:p text:style-name="P5"><text:span text:style-name="T6"><draw:connector draw:type="line" svg:x1="2.875in" svg:y1="1in" svg:x2="2.875in" svg:y2="1.75in" draw:z-index="251655680" draw:id="id0" draw:style-name="a1" draw:name="Line 2" text:anchor-type="paragraph"><svg:title/><svg:desc/></draw:connector></text:span><text:span text:style-name="T7">申請人先至</text:span><text:span text:style-name="T8">臺北市政府秘書處(市民服務組)申請</text:span><text:span text:style-name="T9">土地使用分區證明</text:span><text:span text:style-name="T10">，商業處窗口辦理公司或行號名稱預查手續，查是否符合現行相關法規之規定。</text:span><text:span text:style-name="T11">並向地政事務所申請建物、土地登記簿謄本。</text:span></text:p>
      <text:p text:style-name="P12"/>
      <text:p text:style-name="P13"><text:span text:style-name="T14">俟取得前項證明後</text:span><text:span text:style-name="T15">，向動</text:span><text:span text:style-name="T16">保處</text:span><text:span text:style-name="T17">函索或自動</text:span><text:span text:style-name="T18">保處</text:span><text:span text:style-name="T19">網站</text:span><text:span text:style-name="T20">(</text:span><text:a xlink:href="http://www" office:target-frame-name="_top" xlink:show="replace"><text:span text:style-name="T21">htt</text:span><text:bookmark-start text:name="_Hlt509733493"/><text:span text:style-name="T22">p</text:span><text:bookmark-end text:name="_Hlt509733493"/><text:span text:style-name="T23">://w</text:span><text:bookmark-start text:name="_Hlt509733497"/><text:span text:style-name="T24">w</text:span><text:bookmark-end text:name="_Hlt509733497"/><text:span text:style-name="T25">w</text:span></text:a><text:span text:style-name="T26">.</text:span></text:p>
      <text:p text:style-name="P27"><text:span text:style-name="T28">tcapo</text:span><text:span text:style-name="T29">.taipei</text:span><text:span text:style-name="T30">.gov.tw</text:span><text:span text:style-name="T31">）下載各式</text:span><text:span text:style-name="T32">申請</text:span><text:span text:style-name="T33">書表填寫，並檢附相關文件（請參閱申請須知）以掛號函送方式寄到動</text:span><text:span text:style-name="T34">保處</text:span><text:span text:style-name="T35">（臺北市信義區吳興街600巷109號）申辦。</text:span></text:p>
      <text:p text:style-name="P36"><text:span text:style-name="T37"><draw:connector draw:type="line" svg:x1="2.875in" svg:y1="1.55556in" svg:x2="2.875in" svg:y2="2.18056in" draw:z-index="251657728" draw:id="id1" draw:style-name="a3" draw:name="Line 4" text:anchor-type="paragraph"><svg:title/><svg:desc/></draw:connector></text:span><text:span text:style-name="T38"><draw:connector draw:type="line" svg:x1="2.875in" svg:y1="0.05556in" svg:x2="2.875in" svg:y2="0.68056in" draw:z-index="251656704" draw:id="id2" draw:style-name="a5" draw:name="Line 3" text:anchor-type="paragraph"><svg:title/><svg:desc/></draw:connector></text:span><text:span text:style-name="T39">動</text:span><text:span text:style-name="T40">保處</text:span><text:span text:style-name="T41">受理民眾申請案件後即進行書面審查，如有</text:span><text:span text:style-name="T42">書表、</text:span><text:span text:style-name="T43">證明文件缺漏或錯誤者，即通知申請人於通知日起七日內補齊（正），逾期未補齊（正）者逕予退件。</text:span></text:p>
      <text:p text:style-name="P44"><text:span text:style-name="T45"><draw:connector draw:type="line" svg:x1="2.875in" svg:y1="1.31944in" svg:x2="2.875in" svg:y2="1.94444in" draw:z-index="251658752" draw:id="id3" draw:style-name="a7" draw:name="Line 6" text:anchor-type="paragraph"><svg:title/><svg:desc/></draw:connector></text:span><text:span text:style-name="T46">經書面審查通過後，</text:span><text:span text:style-name="T47">由</text:span><text:span text:style-name="T48">動</text:span><text:span text:style-name="T49">保處</text:span><text:span text:style-name="T50">與相關單位擇期進行現場會勘</text:span><text:span text:style-name="T51">。</text:span></text:p>
      <text:p text:style-name="P52"/>
      <text:p text:style-name="P53"><text:span text:style-name="T54"><draw:connector draw:type="line" svg:x1="2.875in" svg:y1="1.29167in" svg:x2="2.875in" svg:y2="1.79167in" draw:z-index="251659776" draw:id="id4" draw:style-name="a9" draw:name="Line 7" text:anchor-type="paragraph"><svg:title/><svg:desc/></draw:connector></text:span><text:span text:style-name="T55">經實地會勘後合格者，動</text:span><text:span text:style-name="T56">保處</text:span><text:span text:style-name="T57">將通知申請人繳交證照費用新台幣貳仟元整，並核給</text:span><text:span text:style-name="T58">特定</text:span><text:span text:style-name="T59">寵物業許可證。</text:span></text:p>
      <text:p text:style-name="P60"/>
      <text:p text:style-name="P61"/>
      <text:p text:style-name="P62"><text:span text:style-name="T63">業者經取得</text:span><text:span text:style-name="T64">特定</text:span><text:span text:style-name="T65">寵物業許可證後，應</text:span><text:span text:style-name="T66">向</text:span><text:span text:style-name="T67">商業主管機關辦</text:span><text:span text:style-name="T68">妥公司登記或商業登記</text:span><text:span text:style-name="T69">，始得營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『寵物之繁殖、買賣、寄養業者』</dc:title>
    <dc:subject/>
    <meta:initial-creator>廖釗儷</meta:initial-creator>
    <dc:creator>詹俐芳</dc:creator>
    <meta:creation-date>2015-12-17T09:07:00Z</meta:creation-date>
    <dc:date>2015-12-17T09:07:00Z</dc:date>
    <meta:print-date>2008-09-01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