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0222in"/>
    </style:style>
    <style:style style:name="TableColumn16" style:family="table-column">
      <style:table-column-properties style:column-width="1.1048in"/>
    </style:style>
    <style:style style:name="TableColumn17" style:family="table-column">
      <style:table-column-properties style:column-width="0.6034in"/>
    </style:style>
    <style:style style:name="TableColumn18" style:family="table-column">
      <style:table-column-properties style:column-width="0.943in"/>
    </style:style>
    <style:style style:name="TableColumn19" style:family="table-column">
      <style:table-column-properties style:column-width="1.1527in"/>
    </style:style>
    <style:style style:name="TableColumn20" style:family="table-column">
      <style:table-column-properties style:column-width="2.7194in"/>
    </style:style>
    <style:style style:name="Table14" style:family="table">
      <style:table-properties style:width="7.5458in" style:rel-width="98.42%" fo:margin-left="0in" table:align="center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86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0.001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5" style:family="table-row">
      <style:table-row-properties style:min-row-height="0.211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text-indent="0.194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.1666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P57" style:parent-style-name="內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TableColumn78" style:family="table-column">
      <style:table-column-properties style:column-width="6.6937in"/>
    </style:style>
    <style:style style:name="TableColumn79" style:family="table-column">
      <style:table-column-properties style:column-width="0.8854in"/>
    </style:style>
    <style:style style:name="Table77" style:family="table">
      <style:table-properties style:width="7.5791in" fo:margin-left="0.17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snap-to-layout-grid="false" fo:text-indent="-0.6666in">
        <style:tab-stops>
          <style:tab-stop style:type="left" style:position="-1.6062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list-style-name="LFO2" style:family="paragraph">
      <style:paragraph-properties style:snap-to-layout-grid="false" fo:text-indent="-0.6666in">
        <style:tab-stops>
          <style:tab-stop style:type="left" style:position="-1.6062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list-style-name="LFO2" style:family="paragraph">
      <style:paragraph-properties style:snap-to-layout-grid="false" fo:text-indent="-0.6666in">
        <style:tab-stops>
          <style:tab-stop style:type="left" style:position="-1.6062in"/>
        </style:tab-stops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  <style:tab-stop style:type="left" style:position="0.1222in"/>
        </style:tab-stops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1465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list-style-name="LFO2" style:family="paragraph">
      <style:paragraph-properties style:snap-to-layout-grid="false" fo:margin-left="0.3937in" fo:text-indent="-0.3937in">
        <style:tab-stops>
          <style:tab-stop style:type="left" style:position="0in"/>
          <style:tab-stop style:type="left" style:position="0.1222in"/>
        </style:tab-stops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list-style-name="LFO2" style:family="paragraph">
      <style:paragraph-properties style:snap-to-layout-grid="false" fo:margin-left="0.5159in" fo:text-indent="-0.5159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list-style-name="LFO2" style:family="paragraph">
      <style:paragraph-properties style:snap-to-layout-grid="false" fo:margin-left="0.5159in" fo:text-indent="-0.5159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list-style-name="LFO2" style:family="paragraph">
      <style:paragraph-properties style:snap-to-layout-grid="false" style:line-height-at-least="0.1666in" fo:margin-left="0.5125in" fo:text-indent="-0.5125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內文" style:list-style-name="LFO2" style:family="paragraph">
      <style:paragraph-properties style:snap-to-layout-grid="false" style:line-height-at-least="0.1666in" fo:margin-left="0.5125in" fo:text-indent="-0.51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list-style-name="LFO2" style:family="paragraph">
      <style:paragraph-properties style:snap-to-layout-grid="false" style:line-height-at-least="0.1666in" fo:margin-left="0.5125in" fo:text-indent="-0.512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style:snap-to-layout-grid="false" style:line-height-at-least="0.1666in" fo:margin-left="0.1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style:line-height-at-least="0.1666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 fo:margin-left="0.1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margin-left="0.1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1.4347in"/>
    </style:style>
    <style:style style:name="TableColumn248" style:family="table-column">
      <style:table-column-properties style:column-width="1.7993in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2.0395in"/>
    </style:style>
    <style:style style:name="Table245" style:family="table">
      <style:table-properties style:width="7.5375in" fo:margin-left="0in" table:align="center"/>
    </style:style>
    <style:style style:name="TableRow251" style:family="table-row">
      <style:table-row-properties style:min-row-height="0.3625in"/>
    </style:style>
    <style:style style:name="TableCell2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>
        <style:tab-stops>
          <style:tab-stop style:type="right" style:position="0.54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left="0.0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2" style:parent-style-name="內文" style:family="paragraph">
      <style:paragraph-properties style:snap-to-layout-grid="false" fo:margin-left="0.0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65" style:family="table-row">
      <style:table-row-properties style:min-row-height="0.3625in"/>
    </style:style>
    <style:style style:name="P266" style:parent-style-name="內文" style:family="paragraph">
      <style:paragraph-properties style:snap-to-layout-grid="false" fo:text-align="center" fo:margin-left="3.1083in" fo:text-indent="-3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新細明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625in"/>
    </style:style>
    <style:style style:name="P286" style:parent-style-name="內文" style:family="paragraph">
      <style:paragraph-properties style:snap-to-layout-grid="false" fo:text-align="center" fo:margin-left="3.1083in" fo:text-indent="-3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3625in"/>
    </style:style>
    <style:style style:name="P303" style:parent-style-name="內文" style:family="paragraph">
      <style:paragraph-properties style:snap-to-layout-grid="false" fo:text-align="center" fo:margin-left="3.1083in" fo:text-indent="-3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註釋標題" style:family="paragraph">
      <style:paragraph-properties style:snap-to-layout-grid="false"/>
      <style:text-properties fo:font-size="13pt" style:font-size-asian="13pt" style:font-size-complex="13pt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style:line-height-at-least="0.1666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動物認領申請書<text:s text:c="13"/></text:p>
      <text:p text:style-name="P2"><text:span text:style-name="T3">茲向貴處</text:span><text:span text:style-name="T4">(</text:span><text:span text:style-name="T5">臺北市動物之家</text:span><text:span text:style-name="T6">)</text:span><text:span text:style-name="T7">領回本人飼養之動物</text:span><text:span text:style-name="T8">□</text:span><text:span text:style-name="T9">犬</text:span><text:span text:style-name="T10"><text:s/>□</text:span><text:span text:style-name="T11">貓</text:span><text:span text:style-name="T12">1</text:span><text:span text:style-name="T13">隻，詳細資料如下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收容編號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品<text:s/>種</text:p>
          </table:table-cell>
          <table:table-cell table:style-name="TableCell29">
            <text:p text:style-name="P30">□混種<text:s/>□純種___________</text:p>
          </table:table-cell>
        </table:table-row>
        <table:table-row table:style-name="TableRow31">
          <table:table-cell table:style-name="TableCell32">
            <text:p text:style-name="P33">籠<text:s/>號</text:p>
          </table:table-cell>
          <table:table-cell table:style-name="TableCell34">
            <text:p text:style-name="P35"/>
          </table:table-cell>
          <table:table-cell table:style-name="TableCell36">
            <text:p text:style-name="P37">性<text:s/>別</text:p>
          </table:table-cell>
          <table:table-cell table:style-name="TableCell38">
            <text:p text:style-name="P39">□雄<text:s/>□雌</text:p>
          </table:table-cell>
          <table:table-cell table:style-name="TableCell40">
            <text:p text:style-name="P41">毛<text:s/>色</text:p>
          </table:table-cell>
          <table:table-cell table:style-name="TableCell42">
            <text:p text:style-name="P43">□黑□白□黃□棕□灰□虎斑</text:p>
            <text:p text:style-name="P44">□其他______</text:p>
          </table:table-cell>
        </table:table-row>
        <table:table-row table:style-name="TableRow45">
          <table:table-cell table:style-name="TableCell46">
            <text:p text:style-name="P47">體<text:s/>型</text:p>
          </table:table-cell>
          <table:table-cell table:style-name="TableCell48" table:number-columns-spanned="3">
            <text:p text:style-name="P49">□大<text:s/>□中<text:s/>□小<text:s/>□幼</text:p>
          </table:table-cell>
          <table:covered-table-cell/>
          <table:covered-table-cell/>
          <table:table-cell table:style-name="TableCell50">
            <text:p text:style-name="P51">特<text:s/>徵</text:p>
          </table:table-cell>
          <table:table-cell table:style-name="TableCell52">
            <text:p text:style-name="P53"><text:span text:style-name="T54">(</text:span><text:span text:style-name="T55">晶片號碼</text:span><text:span text:style-name="T56">)</text:span></text:p>
          </table:table-cell>
        </table:table-row>
      </table:table>
      <text:list text:style-name="LFO1" text:continue-numbering="true">
        <text:list-item>
          <text:p text:style-name="P57"><text:span text:style-name="T58">本人飼養動物之建築物型態為</text:span><text:span text:style-name="T59">□</text:span><text:span text:style-name="T60">大樓</text:span><text:span text:style-name="T61">、</text:span><text:span text:style-name="T62">□</text:span><text:span text:style-name="T63">公寓、</text:span><text:span text:style-name="T64">□</text:span><text:span text:style-name="T65">平房、</text:span><text:span text:style-name="T66">□</text:span><text:span text:style-name="T67">其他</text:span><text:span text:style-name="T68"><text:s text:c="9"/></text:span><text:span text:style-name="T69">，空間約</text:span><text:span text:style-name="T70"><text:s text:c="10"/></text:span><text:span text:style-name="T71">（坪），現有動物</text:span><text:span text:style-name="T72"><text:s text:c="8"/></text:span><text:span text:style-name="T73">隻，本次寵物進入動物之家原因：</text:span><text:span text:style-name="T74"><text:s text:c="37"/></text:span><text:span text:style-name="T75">。</text:span></text:p>
        </text:list-item>
        <text:list-item>
          <text:p text:style-name="P76">本人已詳讀並瞭解以下動物保護法、寵物登記管理辦法等規定，將妥善照護動物：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list text:style-name="LFO2" text:continue-numbering="true">
              <text:list-item>
                <text:p text:style-name="P82"><text:span text:style-name="T83">提供適當、乾淨且無害之食物及</text:span><text:span text:style-name="T84">24</text:span><text:span text:style-name="T85">小時充足、乾淨之飲水。</text:span></text:p>
              </text:list-item>
            </text:list>
          </table:table-cell>
          <table:table-cell table:style-name="TableCell86">
            <text:p text:style-name="P87"><text:span text:style-name="T88">□</text:span><text:span text:style-name="T89">已暸解</text:span>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提供安全、乾淨、通風、排水、適當及適量之遮蔽、照明與溫度之生活環境。</text:p>
              </text:list-item>
            </text:list>
          </table:table-cell>
          <table:table-cell table:style-name="TableCell93">
            <text:p text:style-name="P94"><text:span text:style-name="T95">□</text:span><text:span text:style-name="T96">已暸解</text:span></text:p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<text:span text:style-name="T100">提供法定動物傳染病之必要防治。</text:span><text:span text:style-name="T101">(</text:span><text:span text:style-name="T102">定期完成狂犬病預防注射</text:span><text:span text:style-name="T103">)</text:span></text:p>
              </text:list-item>
            </text:list>
          </table:table-cell>
          <table:table-cell table:style-name="TableCell104">
            <text:p text:style-name="P105"><text:span text:style-name="T106">□</text:span><text:span text:style-name="T107">已暸解</text:span>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避免其遭受騷擾、虐待或傷害。</text:p>
              </text:list-item>
            </text:list>
          </table:table-cell>
          <table:table-cell table:style-name="TableCell111">
            <text:p text:style-name="P112"><text:span text:style-name="T113">□</text:span><text:span text:style-name="T114">已暸解</text:span></text:p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>以籠子飼養寵物者，其籠內空間應足供寵物充分伸展，並應提供充分之籠外活動時間。</text:p>
              </text:list-item>
            </text:list>
          </table:table-cell>
          <table:table-cell table:style-name="TableCell118">
            <text:p text:style-name="P119"><text:span text:style-name="T120">□</text:span><text:span text:style-name="T121">已暸解</text:span></text:p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>以繩或鍊圈束寵物者，其繩或鍊應長於寵物身形且足供寵物充分伸展、活動，使用安全、舒適、透氣且保持適當鬆緊度之項圈，並應適時提供充分之戶外活動時間。</text:p>
              </text:list-item>
            </text:list>
          </table:table-cell>
          <table:table-cell table:style-name="TableCell125">
            <text:p text:style-name="P126"><text:span text:style-name="T127">□</text:span><text:span text:style-name="T128">已暸解</text:span>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不得以汽、機車牽引寵物。</text:p>
              </text:list-item>
            </text:list>
          </table:table-cell>
          <table:table-cell table:style-name="TableCell132">
            <text:p text:style-name="P133"><text:span text:style-name="T134">□</text:span><text:span text:style-name="T135">已暸解</text:span></text:p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有發生危害之虞時，應將寵物移置安全處，並給予逃生之機會。</text:p>
              </text:list-item>
            </text:list>
          </table:table-cell>
          <table:table-cell table:style-name="TableCell139">
            <text:p text:style-name="P140"><text:span text:style-name="T141">□</text:span><text:span text:style-name="T142">已暸解</text:span>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>不得長時間將寵物留置密閉空間內，並應開啟對流孔洞供其呼吸。</text:p>
              </text:list-item>
            </text:list>
          </table:table-cell>
          <table:table-cell table:style-name="TableCell146">
            <text:p text:style-name="P147"><text:span text:style-name="T148">□</text:span><text:span text:style-name="T149">已暸解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>提供其他妥善之照顧。</text:p>
              </text:list-item>
            </text:list>
          </table:table-cell>
          <table:table-cell table:style-name="TableCell153">
            <text:p text:style-name="P154"><text:span text:style-name="T155">□</text:span><text:span text:style-name="T156">已暸解</text:span></text:p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>除絕育外，不得對寵物施以非必要或不具醫療目的之手術。</text:p>
              </text:list-item>
            </text:list>
          </table:table-cell>
          <table:table-cell table:style-name="TableCell160">
            <text:p text:style-name="P161"><text:span text:style-name="T162">□</text:span><text:span text:style-name="T163">已暸解</text:span></text:p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>防止動物無故侵害他人之生命、身體、自由或財產。</text:p>
              </text:list-item>
            </text:list>
          </table:table-cell>
          <table:table-cell table:style-name="TableCell167">
            <text:p text:style-name="P168"><text:span text:style-name="T169">□</text:span><text:span text:style-name="T170">已暸解</text:span>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><text:span text:style-name="T174">不放縱寵物於戶外，於出入公共場所或公眾出入場所時，由</text:span><text:span text:style-name="T175">7</text:span><text:span text:style-name="T176">歲以上之人伴同，並採取適當之防護措施，違者可處新臺幣</text:span><text:span text:style-name="T177">3,000</text:span><text:span text:style-name="T178">元以上</text:span><text:span text:style-name="T179">1</text:span><text:span text:style-name="T180">萬</text:span><text:span text:style-name="T181">5,000</text:span><text:span text:style-name="T182">元以下罰緩</text:span><text:span text:style-name="T183">。</text:span></text:p>
              </text:list-item>
            </text:list>
          </table:table-cell>
          <table:table-cell table:style-name="TableCell184">
            <text:p text:style-name="P185"><text:span text:style-name="T186">□</text:span><text:span text:style-name="T187">已暸解</text:span></text:p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飼主對於受傷或罹病之動物，應給與必要之醫療。</text:p>
              </text:list-item>
            </text:list>
          </table:table-cell>
          <table:table-cell table:style-name="TableCell191">
            <text:p text:style-name="P192"><text:span text:style-name="T193">□</text:span><text:span text:style-name="T194">已暸解</text:span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飼主應為寵物絕育，如欲申請免絕育或有繁殖需求，應向動保處提出申報，違者可處新臺幣5萬元以上25萬元以下罰緩。</text:p>
              </text:list-item>
            </text:list>
          </table:table-cell>
          <table:table-cell table:style-name="TableCell198">
            <text:p text:style-name="P199">□已暸解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<text:span text:style-name="T203">若因任何原因無法繼續飼養，願為牠找到新的認養家庭，或送至民間動物收容處所及完成寵物轉讓登記，或至戶籍地所在公立動物收容所辦理不擬繼續飼養手續。並暸解將依動物保護法第</text:span><text:span text:style-name="T204">33</text:span><text:span text:style-name="T205">條之</text:span><text:span text:style-name="T206">1</text:span><text:span text:style-name="T207">規定</text:span><text:span text:style-name="T208">列為禁止飼養動物名單</text:span><text:span text:style-name="T209">，並應接受</text:span><text:span text:style-name="T210">1</text:span><text:span text:style-name="T211">小時動物保護課程及</text:span><text:span text:style-name="T212">2</text:span><text:span text:style-name="T213">小時實作講習，</text:span><text:span text:style-name="T214">及應繳交相關費用</text:span><text:span text:style-name="T215">。</text:span></text:p>
              </text:list-item>
            </text:list>
          </table:table-cell>
          <table:table-cell table:style-name="TableCell216">
            <text:p text:style-name="P217">□已暸解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寵物轉讓、死亡或住所異動時，於1個月內依規定辦理變更登記；遺失時，於5天內依規定申報。</text:p>
              </text:list-item>
            </text:list>
          </table:table-cell>
          <table:table-cell table:style-name="TableCell221">
            <text:p text:style-name="P222">□已暸解</text:p>
          </table:table-cell>
        </table:table-row>
      </table:table>
      <text:p text:style-name="P223"><text:span text:style-name="T224">□</text:span><text:span text:style-name="T225">認領人</text:span><text:span text:style-name="T226"><text:s/>□</text:span><text:span text:style-name="T227">受委託人（簽章）：</text:span><text:span text:style-name="T228"><text:s text:c="18"/></text:span></text:p>
      <text:p text:style-name="P229">身分證字號：□-□□□□□□□□□　出生年月日：民國<text:s text:c="4"/>年<text:s text:c="3"/>月<text:s text:c="3"/>日</text:p>
      <text:p text:style-name="P230"><text:span text:style-name="T231">地址：</text:span><text:span text:style-name="T232"><text:s text:c="11"/></text:span><text:span text:style-name="T233">縣</text:span><text:span text:style-name="T234">/</text:span><text:span text:style-name="T235">市</text:span><text:span text:style-name="T236"><text:s text:c="14"/></text:span><text:span text:style-name="T237">區</text:span><text:span text:style-name="T238"><text:s text:c="38"/></text:span></text:p>
      <text:p text:style-name="P239"><text:span text:style-name="T240">市內電話（　）</text:span><text:span text:style-name="T241"><text:s text:c="18"/></text:span><text:span text:style-name="T242">行動電話：</text:span><text:span text:style-name="T243"><text:s text:c="18"/></text:span></text:p>
      <text:p text:style-name="P244">中華民國<text:s text:c="7"/>年<text:s text:c="6"/>月<text:s text:c="6"/>日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4">
            <text:p text:style-name="P253">本欄位由動保處(臺北市動物之家)承辦人員填寫</text:p>
          </table:table-cell>
          <table:table-cell table:style-name="TableCell254" table:number-columns-spanned="4">
            <text:p text:style-name="P255"><text:span text:style-name="T256">□</text:span><text:span text:style-name="T257">認領人</text:span><text:span text:style-name="T258"><text:s/>□</text:span><text:span text:style-name="T259">受委託人</text:span><text:span text:style-name="T260"><text:s/></text:span><text:span text:style-name="T261">身分資料核對相符。</text:span></text:p>
            <text:p text:style-name="P262"><text:span text:style-name="T263">□</text:span><text:span text:style-name="T264">認領人或委託人資料與寵物登記所登載飼主資料相符。</text:span>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狂犬病牌證號碼</text:p>
          </table:table-cell>
          <table:table-cell table:style-name="TableCell269">
            <text:p text:style-name="P270"><text:span text:style-name="T271">□□□</text:span><text:span text:style-name="T272">A</text:span><text:span text:style-name="T273">□□□□□□</text:span></text:p>
          </table:table-cell>
          <table:table-cell table:style-name="TableCell274" table:number-columns-spanned="2">
            <text:p text:style-name="P275">□未滿8週齡，或□不宜施打</text:p>
            <text:p text:style-name="P276"><text:span text:style-name="T277">應於</text:span><text:span text:style-name="T278"><text:s text:c="2"/>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text:span text:style-name="T284">前完成預防注射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□動物未滿6月齡或健康因素未經絕育。</text:p>
          </table:table-cell>
          <table:covered-table-cell/>
          <table:table-cell table:style-name="TableCell289" table:number-columns-spanned="2">
            <text:p text:style-name="P290"><text:span text:style-name="T291"><text:s text:c="2"/></text:span><text:span text:style-name="T292">年</text:span><text:span text:style-name="T293"><text:s text:c="2"/></text:span><text:span text:style-name="T294">月</text:span><text:span text:style-name="T295"><text:s text:c="2"/></text:span><text:span text:style-name="T296">日</text:span><text:span text:style-name="T297">前應完成</text:span><text:span text:style-name="T298">□</text:span><text:span text:style-name="T299">絕育</text:span><text:span text:style-name="T300"><text:s/>□</text:span><text:span text:style-name="T301">免絕育申報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規費單號碼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金<text:s/>額</text:p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不擬續養動物切結書</dc:title>
    <dc:subject/>
    <meta:initial-creator>candy</meta:initial-creator>
    <dc:creator>沈逸羣</dc:creator>
    <meta:creation-date>2021-05-31T10:06:00Z</meta:creation-date>
    <dc:date>2021-05-31T10:12:00Z</dc:date>
    <meta:print-date>2021-05-04T08:03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25" meta:character-count="1509" meta:row-count="10" meta:non-whitespace-character-count="1287"/>
  </office:meta>
</office:document-meta>
</file>