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9555in"/>
    </style:style>
    <style:style style:name="TableColumn29" style:family="table-column">
      <style:table-column-properties style:column-width="0.5298in"/>
    </style:style>
    <style:style style:name="TableColumn30" style:family="table-column">
      <style:table-column-properties style:column-width="1.0618in"/>
    </style:style>
    <style:style style:name="TableColumn31" style:family="table-column">
      <style:table-column-properties style:column-width="1.0034in"/>
    </style:style>
    <style:style style:name="TableColumn32" style:family="table-column">
      <style:table-column-properties style:column-width="2.627in"/>
    </style:style>
    <style:style style:name="Table26" style:family="table">
      <style:table-properties style:width="7.2611in" style:rel-width="100%" fo:margin-left="0in" table:align="left"/>
    </style:style>
    <style:style style:name="TableRow33" style:family="table-row">
      <style:table-row-properties style:min-row-height="0.365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001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36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list-style-name="LFO11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list-style-name="LFO11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1" style:family="table-column">
      <style:table-column-properties style:column-width="5.5125in"/>
    </style:style>
    <style:style style:name="TableColumn102" style:family="table-column">
      <style:table-column-properties style:column-width="1.452in"/>
    </style:style>
    <style:style style:name="Table100" style:family="table">
      <style:table-properties style:width="6.9645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list-style-name="LFO12" style:family="paragraph">
      <style:paragraph-properties style:snap-to-layout-grid="false" fo:text-indent="-0.6666in">
        <style:tab-stops>
          <style:tab-stop style:type="left" style:position="-0.2729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list-style-name="LFO12" style:family="paragraph">
      <style:paragraph-properties style:snap-to-layout-grid="false" fo:text-indent="-0.6666in">
        <style:tab-stops>
          <style:tab-stop style:type="left" style:position="-0.2729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list-style-name="LFO12" style:family="paragraph">
      <style:paragraph-properties style:snap-to-layout-grid="false" fo:text-indent="-0.6666in">
        <style:tab-stops>
          <style:tab-stop style:type="left" style:position="-0.2729in"/>
        </style:tab-stops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  <style:tab-stop style:type="left" style:position="0.1222in"/>
        </style:tab-stops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465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list-style-name="LFO12" style:family="paragraph">
      <style:paragraph-properties style:snap-to-layout-grid="false" fo:margin-left="0.3937in" fo:text-indent="-0.3937in">
        <style:tab-stops>
          <style:tab-stop style:type="left" style:position="0in"/>
          <style:tab-stop style:type="left" style:position="0.1222in"/>
        </style:tab-stops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list-style-name="LFO12" style:family="paragraph">
      <style:paragraph-properties style:snap-to-layout-grid="false" fo:margin-left="0.5159in" fo:text-indent="-0.5159in">
        <style:tab-stops>
          <style:tab-stop style:type="left" style:position="0in"/>
          <style:tab-stop style:type="left" style:position="0.0979in"/>
        </style:tab-stops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list-style-name="LFO12" style:family="paragraph">
      <style:paragraph-properties style:snap-to-layout-grid="false" fo:margin-left="0.5159in" fo:text-indent="-0.5159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5166in" fo:text-indent="-0.4916in">
        <style:tab-stops>
          <style:tab-stop style:type="left" style:position="0.197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3333in" fo:margin-left="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0.3333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style:snap-to-layout-grid="false" fo:text-align="justify" fo:line-height="0.3333in" fo:margin-left="0.33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left="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ableColumn312" style:family="table-column">
      <style:table-column-properties style:column-width="1.2562in"/>
    </style:style>
    <style:style style:name="TableColumn313" style:family="table-column">
      <style:table-column-properties style:column-width="5.5125in"/>
    </style:style>
    <style:style style:name="Table311" style:family="table">
      <style:table-properties style:width="6.768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4pt" style:font-size-asian="14pt" style:font-size-complex="14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right="0.3972in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margin-right="0.3972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margin-right="0.3972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margin-left="-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left="0.0006in" fo:text-indent="-0.0006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P370" style:parent-style-name="內文" style:family="paragraph">
      <style:paragraph-properties style:snap-to-layout-grid="false" fo:margin-left="0.0006in" fo:text-indent="-0.000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left="0.0006in" fo:text-indent="-0.000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0" style:parent-style-name="內文" style:family="paragraph">
      <style:paragraph-properties style:snap-to-layout-grid="false" fo:text-align="center" style:line-height-at-least="0.1666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TableColumn402" style:family="table-column">
      <style:table-column-properties style:column-width="1.477in" style:use-optimal-column-width="false"/>
    </style:style>
    <style:style style:name="TableColumn403" style:family="table-column">
      <style:table-column-properties style:column-width="2.3625in" style:use-optimal-column-width="false"/>
    </style:style>
    <style:style style:name="TableColumn404" style:family="table-column">
      <style:table-column-properties style:column-width="3.0513in" style:use-optimal-column-width="false"/>
    </style:style>
    <style:style style:name="Table401" style:family="table">
      <style:table-properties style:width="6.8909in" fo:margin-left="-0.0791in" table:align="left"/>
    </style:style>
    <style:style style:name="TableRow405" style:family="table-row">
      <style:table-row-properties style:min-row-height="0.362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新細明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justify" style:line-height-at-least="0.1666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21" style:family="table-row">
      <style:table-row-properties style:min-row-height="0.362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left="-0.0013in" fo:background-color="#FFFFFF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32" style:family="table-row">
      <style:table-row-properties style:min-row-height="0.362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style:snap-to-layout-grid="false" fo:text-align="justify" style:line-height-at-least="0.1666in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51" style:family="table-row">
      <style:table-row-properties style:min-row-height="0.362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464" style:parent-style-name="內文" style:family="paragraph">
      <style:paragraph-properties style:snap-to-layout-grid="false" fo:text-align="justify" style:line-height-at-least="0.1666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</style:style>
  </office:automatic-styles>
  <office:body>
    <office:text text:use-soft-page-breaks="true">
      <text:p text:style-name="P1"><text:span text:style-name="T3">臺北市動物認養申請書</text:span><text:span text:style-name="T4"><text:s/></text:span><text:span text:style-name="T5">(第1頁</text:span><text:span text:style-name="T6">)</text:span></text:p>
      <text:p text:style-name="P7"><text:span text:style-name="T8">本人</text:span><text:span text:style-name="T9"><text:s text:c="9"/></text:span><text:span text:style-name="T10"><text:s/></text:span><text:span text:style-name="T11"><text:s/></text:span><text:span text:style-name="T12">已成年</text:span><text:span text:style-name="T13">，</text:span><text:span text:style-name="T14">擬</text:span><text:span text:style-name="T15">認養</text:span><text:span text:style-name="T16">臺北市動物</text:span><text:span text:style-name="T17">之家</text:span><text:span text:style-name="T18">收容</text:span><text:span text:style-name="T19">□</text:span><text:span text:style-name="T20">犬<text:s/></text:span><text:span text:style-name="T21">□貓</text:span><text:span text:style-name="T22">1</text:span><text:span text:style-name="T23">隻</text:span><text:span text:style-name="T24">，</text:span><text:span text:style-name="T25">如下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收容編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品種</text:p>
          </table:table-cell>
          <table:table-cell table:style-name="TableCell41">
            <text:p text:style-name="P42">□混種 □純種___________</text:p>
          </table:table-cell>
        </table:table-row>
        <table:table-row table:style-name="TableRow43">
          <table:table-cell table:style-name="TableCell44">
            <text:p text:style-name="P45">籠號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□雄 □雌</text:p>
          </table:table-cell>
          <table:table-cell table:style-name="TableCell52">
            <text:p text:style-name="P53">毛色</text:p>
          </table:table-cell>
          <table:table-cell table:style-name="TableCell54">
            <text:p text:style-name="P55">□黑□白□黃□棕□灰□虎斑□其他______</text:p>
          </table:table-cell>
        </table:table-row>
        <table:table-row table:style-name="TableRow56">
          <table:table-cell table:style-name="TableCell57">
            <text:p text:style-name="P58">體型</text:p>
          </table:table-cell>
          <table:table-cell table:style-name="TableCell59" table:number-columns-spanned="3">
            <text:p text:style-name="P60">□大 □中 □小<text:s/>□幼</text:p>
          </table:table-cell>
          <table:covered-table-cell/>
          <table:covered-table-cell/>
          <table:table-cell table:style-name="TableCell61">
            <text:p text:style-name="P62">特徵</text:p>
            <text:p text:style-name="P63"><text:span text:style-name="T64">(</text:span><text:span text:style-name="T65">晶片號碼)</text:span></text:p>
          </table:table-cell>
          <table:table-cell table:style-name="TableCell66">
            <text:p text:style-name="P67"/>
          </table:table-cell>
        </table:table-row>
      </table:table>
      <text:list text:style-name="LFO11" text:continue-numbering="true">
        <text:list-item>
          <text:p text:style-name="P68"><text:span text:style-name="T69">未來</text:span><text:span text:style-name="T70">飼養</text:span><text:span text:style-name="T71">動物之</text:span><text:span text:style-name="T72">建築物</text:span><text:span text:style-name="T73">型態</text:span><text:span text:style-name="T74">為</text:span><text:span text:style-name="T75">□</text:span><text:span text:style-name="T76">大樓</text:span><text:span text:style-name="T77">、</text:span><text:span text:style-name="T78">□</text:span><text:span text:style-name="T79">公寓、</text:span><text:span text:style-name="T80">□</text:span><text:span text:style-name="T81">平房、</text:span><text:span text:style-name="T82">□其他</text:span><text:span text:style-name="T83"><text:s text:c="9"/></text:span><text:span text:style-name="T84">，</text:span><text:span text:style-name="T85">空間約</text:span><text:span text:style-name="T86"><text:s text:c="6"/></text:span><text:span text:style-name="T87">（坪），現有動物</text:span><text:span text:style-name="T88"><text:s text:c="4"/></text:span><text:span text:style-name="T89"><text:s text:c="6"/></text:span><text:span text:style-name="T90">隻。</text:span></text:p>
        </text:list-item>
        <text:list-item>
          <text:p text:style-name="P91"><text:span text:style-name="T92">飼主應依</text:span><text:span text:style-name="T93">動物保護法</text:span><text:span text:style-name="T94">、</text:span><text:a xlink:href="https://www.laws.taipei.gov.tw/lawsystem/wfLaw_Information.aspx?LawID=A040270070002800-20170412" office:target-frame-name="_top" xlink:show="replace"><text:span text:style-name="T95">寵物登記管理辦法</text:span></text:a><text:span text:style-name="T96">等</text:span><text:span text:style-name="T97">規定妥善照護動物</text:span><text:span text:style-name="T98">，您同意嗎</text:span><text:span text:style-name="T99">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2" text:continue-numbering="true">
              <text:list-item>
                <text:p text:style-name="P105"><text:span text:style-name="T106">提供適當、乾淨且無害之食物及</text:span><text:span text:style-name="T107">2</text:span><text:span text:style-name="T108">4</text:span><text:span text:style-name="T109">小時充足、乾淨之飲水。</text:span></text:p>
              </text:list-item>
            </text:list>
          </table:table-cell>
          <table:table-cell table:style-name="TableCell110">
            <text:p text:style-name="P111"><text:span text:style-name="T112">□同意 □不同意</text:span></text:p>
          </table:table-cell>
        </table:table-row>
        <table:table-row table:style-name="TableRow113">
          <table:table-cell table:style-name="TableCell114">
            <text:list text:style-name="LFO12" text:continue-numbering="true">
              <text:list-item>
                <text:p text:style-name="P115">提供安全、乾淨、通風、排水、適當及適量之遮蔽、照明與溫度之生活環境。</text:p>
              </text:list-item>
            </text:list>
          </table:table-cell>
          <table:table-cell table:style-name="TableCell116">
            <text:p text:style-name="P117"><text:span text:style-name="T118">□同意 □不同意</text:span></text:p>
          </table:table-cell>
        </table:table-row>
        <table:table-row table:style-name="TableRow119">
          <table:table-cell table:style-name="TableCell120">
            <text:list text:style-name="LFO12" text:continue-numbering="true">
              <text:list-item>
                <text:p text:style-name="P121"><text:span text:style-name="T122">提供法定動物傳染病之必要防治。</text:span><text:span text:style-name="T123">(</text:span><text:span text:style-name="T124">定期完成狂犬病預防注射</text:span><text:span text:style-name="T125">)</text:span></text:p>
              </text:list-item>
            </text:list>
          </table:table-cell>
          <table:table-cell table:style-name="TableCell126">
            <text:p text:style-name="P127"><text:span text:style-name="T128">□同意 □不同意</text:span></text:p>
          </table:table-cell>
        </table:table-row>
        <table:table-row table:style-name="TableRow129">
          <table:table-cell table:style-name="TableCell130">
            <text:list text:style-name="LFO12" text:continue-numbering="true">
              <text:list-item>
                <text:p text:style-name="P131">避免其遭受騷擾、虐待或傷害。</text:p>
              </text:list-item>
            </text:list>
          </table:table-cell>
          <table:table-cell table:style-name="TableCell132">
            <text:p text:style-name="P133"><text:span text:style-name="T134">□同意 □不同意</text:span></text:p>
          </table:table-cell>
        </table:table-row>
        <table:table-row table:style-name="TableRow135">
          <table:table-cell table:style-name="TableCell136">
            <text:list text:style-name="LFO12" text:continue-numbering="true">
              <text:list-item>
                <text:p text:style-name="P137">以籠子飼養寵物者，其籠內空間應足供寵物充分伸展，並應提供充分之籠外活動時間。</text:p>
              </text:list-item>
            </text:list>
          </table:table-cell>
          <table:table-cell table:style-name="TableCell138">
            <text:p text:style-name="P139"><text:span text:style-name="T140">□同意 □不同意</text:span></text:p>
          </table:table-cell>
        </table:table-row>
        <table:table-row table:style-name="TableRow141">
          <table:table-cell table:style-name="TableCell142">
            <text:list text:style-name="LFO12" text:continue-numbering="true">
              <text:list-item>
                <text:p text:style-name="P143">以繩或鍊圈束寵物者，其繩或鍊應長於寵物身形且足供寵物充分伸展、活動，使用安全、舒適、透氣且保持適當鬆緊度之項圈，並應適時提供充分之戶外活動時間。</text:p>
              </text:list-item>
            </text:list>
          </table:table-cell>
          <table:table-cell table:style-name="TableCell144">
            <text:p text:style-name="P145"><text:span text:style-name="T146">□同意 □不同意</text:span></text:p>
          </table:table-cell>
        </table:table-row>
        <table:table-row table:style-name="TableRow147">
          <table:table-cell table:style-name="TableCell148">
            <text:list text:style-name="LFO12" text:continue-numbering="true">
              <text:list-item>
                <text:p text:style-name="P149">不得以汽、機車牽引寵物。</text:p>
              </text:list-item>
            </text:list>
          </table:table-cell>
          <table:table-cell table:style-name="TableCell150">
            <text:p text:style-name="P151"><text:span text:style-name="T152">□同意 □不同意</text:span></text:p>
          </table:table-cell>
        </table:table-row>
        <table:table-row table:style-name="TableRow153">
          <table:table-cell table:style-name="TableCell154">
            <text:list text:style-name="LFO12" text:continue-numbering="true">
              <text:list-item>
                <text:p text:style-name="P155">有發生危害之虞時，應將寵物移置安全處，並給予逃生之機會。</text:p>
              </text:list-item>
            </text:list>
          </table:table-cell>
          <table:table-cell table:style-name="TableCell156">
            <text:p text:style-name="P157"><text:span text:style-name="T158">□同意 □不同意</text:span></text:p>
          </table:table-cell>
        </table:table-row>
        <table:table-row table:style-name="TableRow159">
          <table:table-cell table:style-name="TableCell160">
            <text:list text:style-name="LFO12" text:continue-numbering="true">
              <text:list-item>
                <text:p text:style-name="P161">不得長時間將寵物留置密閉空間內，並應開啟對流孔洞供其呼吸。</text:p>
              </text:list-item>
            </text:list>
          </table:table-cell>
          <table:table-cell table:style-name="TableCell162">
            <text:p text:style-name="P163"><text:span text:style-name="T164">□同意 □不同意</text:span></text:p>
          </table:table-cell>
        </table:table-row>
        <table:table-row table:style-name="TableRow165">
          <table:table-cell table:style-name="TableCell166">
            <text:list text:style-name="LFO12" text:continue-numbering="true">
              <text:list-item>
                <text:p text:style-name="P167">提供其他妥善之照顧。</text:p>
              </text:list-item>
            </text:list>
          </table:table-cell>
          <table:table-cell table:style-name="TableCell168">
            <text:p text:style-name="P169"><text:span text:style-name="T170">□同意 □不同意</text:span></text:p>
          </table:table-cell>
        </table:table-row>
        <table:table-row table:style-name="TableRow171">
          <table:table-cell table:style-name="TableCell172">
            <text:list text:style-name="LFO12" text:continue-numbering="true">
              <text:list-item>
                <text:p text:style-name="P173">除絕育外，不得對寵物施以非必要或不具醫療目的之手術。</text:p>
              </text:list-item>
            </text:list>
          </table:table-cell>
          <table:table-cell table:style-name="TableCell174">
            <text:p text:style-name="P175"><text:span text:style-name="T176">□同意 □不同意</text:span></text:p>
          </table:table-cell>
        </table:table-row>
        <table:table-row table:style-name="TableRow177">
          <table:table-cell table:style-name="TableCell178">
            <text:list text:style-name="LFO12" text:continue-numbering="true">
              <text:list-item>
                <text:p text:style-name="P179">防止動物無故侵害他人之生命、身體、自由或財產。</text:p>
              </text:list-item>
            </text:list>
          </table:table-cell>
          <table:table-cell table:style-name="TableCell180">
            <text:p text:style-name="P181"><text:span text:style-name="T182">□同意 □不同意</text:span></text:p>
          </table:table-cell>
        </table:table-row>
        <table:table-row table:style-name="TableRow183">
          <table:table-cell table:style-name="TableCell184">
            <text:list text:style-name="LFO12" text:continue-numbering="true">
              <text:list-item>
                <text:p text:style-name="P185">不放縱寵物於戶外，於出入公共場所或公眾出入之場所時，由7歲以上之人伴同，並採取適當之防護措施，如繫犬鍊、戴口罩等。</text:p>
              </text:list-item>
            </text:list>
          </table:table-cell>
          <table:table-cell table:style-name="TableCell186">
            <text:p text:style-name="P187"><text:span text:style-name="T188">□同意 □不同意</text:span></text:p>
          </table:table-cell>
        </table:table-row>
        <table:table-row table:style-name="TableRow189">
          <table:table-cell table:style-name="TableCell190">
            <text:list text:style-name="LFO12" text:continue-numbering="true">
              <text:list-item>
                <text:p text:style-name="P191">飼主對於受傷或罹病之動物，應給與必要之醫療。</text:p>
              </text:list-item>
            </text:list>
          </table:table-cell>
          <table:table-cell table:style-name="TableCell192">
            <text:p text:style-name="P193">□同意 □不同意</text:p>
          </table:table-cell>
        </table:table-row>
        <table:table-row table:style-name="TableRow194">
          <table:table-cell table:style-name="TableCell195">
            <text:p text:style-name="P196"><text:span text:style-name="T197">(</text:span><text:span text:style-name="T198">十五</text:span><text:span text:style-name="T199">)</text:span><text:span text:style-name="T200">若因任何原因無法繼續飼養已認養犬</text:span><text:span text:style-name="T201">(</text:span><text:span text:style-name="T202">貓</text:span><text:span text:style-name="T203">)</text:span><text:span text:style-name="T204">，願為</text:span><text:span text:style-name="T205">牠找到新的認養家庭，或送至民間動物收容處所及完成寵物轉讓登記，如無法自行處理，自願撤回認養意思表示，並於認養日起</text:span><text:span text:style-name="T206">30</text:span><text:span text:style-name="T207">日內將動物送回臺北市動物之家</text:span><text:span text:style-name="T208">(</text:span><text:span text:style-name="T209">動保處</text:span><text:span text:style-name="T210">)</text:span><text:span text:style-name="T211">與辦理歸還作業。</text:span><text:span text:style-name="T212">如逾限仍欲將動物送交動物之家者，將違反動物保護法第</text:span><text:span text:style-name="T213">33</text:span><text:span text:style-name="T214">條之</text:span><text:span text:style-name="T215">1</text:span><text:span text:style-name="T216">第</text:span><text:span text:style-name="T217">1</text:span><text:span text:style-name="T218">項第</text:span><text:span text:style-name="T219">2</text:span><text:span text:style-name="T220">款規定</text:span><text:span text:style-name="T221">:</text:span><text:span text:style-name="T222">「有下列情事之一者，不得飼養依第</text:span><text:span text:style-name="T223">19</text:span><text:span text:style-name="T224">條第</text:span><text:span text:style-name="T225">1</text:span><text:span text:style-name="T226">項應辦理登記之寵物及認養依第</text:span><text:span text:style-name="T227">14</text:span><text:span text:style-name="T228">條第</text:span><text:span text:style-name="T229">1</text:span><text:span text:style-name="T230">項收容之動物：二、將不擬繼續飼養之動物送交動物收容處所。」，列為禁止飼養動物名單，並應接受</text:span><text:span text:style-name="T231">1</text:span><text:span text:style-name="T232">小時動物保護課程及</text:span><text:span text:style-name="T233">2</text:span><text:span text:style-name="T234">小時實作講習</text:span><text:span text:style-name="T235">，及依據臺北市不擬繼續飼養動物收容作業</text:span><text:span text:style-name="T236">要點規定辦理手續。</text:span></text:p>
          </table:table-cell>
          <table:table-cell table:style-name="TableCell237">
            <text:p text:style-name="P238">□同意 □不同意</text:p>
          </table:table-cell>
        </table:table-row>
      </table:table>
      <text:p text:style-name="P239"><text:span text:style-name="T240">□</text:span><text:span text:style-name="T241">認養人</text:span><text:span text:style-name="T242"><text:s/></text:span><text:span text:style-name="T243">□受</text:span><text:span text:style-name="T244">委託人（簽章）：</text:span><text:span text:style-name="T245"><text:s text:c="18"/></text:span></text:p>
      <text:p text:style-name="P246">身分證字號：□-□□□□□□□□□　出生年月日：民國<text:s text:c="3"/>年 <text:s text:c="2"/>月 <text:s text:c="2"/>日</text:p>
      <text:p text:style-name="P247"><text:span text:style-name="T248">地址：</text:span><text:span text:style-name="T249"><text:s text:c="6"/></text:span><text:span text:style-name="T250">縣/市</text:span><text:span text:style-name="T251"><text:s text:c="7"/>區 <text:s text:c="25"/></text:span><text:span text:style-name="T252"><text:s text:c="12"/></text:span></text:p>
      <text:p text:style-name="P253"><text:span text:style-name="T254">市內電話（</text:span><text:span text:style-name="T255">　</text:span><text:span text:style-name="T256">）</text:span><text:span text:style-name="T257"><text:s text:c="16"/></text:span><text:span text:style-name="T258">行動電話：</text:span><text:span text:style-name="T259"><text:s text:c="3"/></text:span><text:span text:style-name="T260"><text:s text:c="7"/></text:span><text:span text:style-name="T261"><text:s/></text:span><text:span text:style-name="T262"><text:s text:c="4"/></text:span></text:p>
      <text:soft-page-break/>
      <text:p text:style-name="P263">中華民國 <text:s text:c="6"/>年 <text:s text:c="5"/>月 <text:s text:c="5"/>日</text:p>
      <text:p text:style-name="P264"><text:span text:style-name="T265">臺北市動物認養申請書</text:span><text:span text:style-name="T266"><text:s/></text:span><text:span text:style-name="T267">(第</text:span><text:span text:style-name="T268">2</text:span><text:span text:style-name="T269">頁</text:span><text:span text:style-name="T270">)</text:span></text:p>
      <text:p text:style-name="P271"><text:span text:style-name="T272">本人</text:span><text:span text:style-name="T273"><text:s text:c="9"/></text:span><text:span text:style-name="T274"><text:s/></text:span><text:span text:style-name="T275"><text:s/></text:span><text:span text:style-name="T276">於</text:span><text:span text:style-name="T277"><text:s/></text:span><text:span text:style-name="T278"><text:s/></text:span><text:span text:style-name="T279">年</text:span><text:span text:style-name="T280"><text:s/></text:span><text:span text:style-name="T281"><text:s/></text:span><text:span text:style-name="T282">月</text:span><text:span text:style-name="T283"><text:s/></text:span><text:span text:style-name="T284"><text:s/></text:span><text:span text:style-name="T285">日</text:span><text:span text:style-name="T286">認養</text:span><text:span text:style-name="T287">收容編號:</text:span><text:span text:style-name="T288"><text:s/></text:span><text:span text:style-name="T289"><text:s text:c="9"/></text:span><text:span text:style-name="T290"><text:s text:c="3"/></text:span><text:span text:style-name="T291"><text:s/></text:span><text:span text:style-name="T292">□</text:span><text:span text:style-name="T293">犬<text:s/></text:span><text:span text:style-name="T294">□貓</text:span><text:span text:style-name="T295">1隻</text:span><text:span text:style-name="T296">(</text:span><text:span text:style-name="T297">晶片號碼</text:span><text:span text:style-name="T298">:</text:span><text:span text:style-name="T299"><text:s text:c="9"/></text:span><text:span text:style-name="T300"><text:s text:c="5"/></text:span><text:span text:style-name="T301">)</text:span><text:span text:style-name="T302">，</text:span><text:span text:style-name="T303">並</text:span><text:span text:style-name="T304">了解</text:span><text:span text:style-name="T305">以下動物</text:span><text:span text:style-name="T306">狀態，</text:span><text:span text:style-name="T307">願以簽名</text:span><text:span text:style-name="T308">切結確</text:span><text:span text:style-name="T309">認</text:span><text:span text:style-name="T310">：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目</text:p>
            <text:p text:style-name="P317"><text:span text:style-name="T318">（承辦人勾選）</text:span></text:p>
          </table:table-cell>
          <table:table-cell table:style-name="TableCell319">
            <text:p text:style-name="P320">切結事項</text:p>
          </table:table-cell>
        </table:table-row>
        <table:table-row table:style-name="TableRow321">
          <table:table-cell table:style-name="TableCell322">
            <text:p text:style-name="P323"><text:span text:style-name="T324">□</text:span><text:span text:style-name="T325">不適認養切結</text:span></text:p>
            <text:p text:style-name="P326"/>
            <text:p text:style-name="P327"><text:span text:style-name="T328">□</text:span><text:span text:style-name="T329">無此情形</text:span></text:p>
          </table:table-cell>
          <table:table-cell table:style-name="TableCell330">
            <text:p text:style-name="P331">本人已獲知將認養之犬(貓)經評估具下列情形：</text:p>
            <text:p text:style-name="P332">□具攻擊性 □年幼不易存活 □狂吠不止<text:s/></text:p>
            <text:p text:style-name="P333"><text:span text:style-name="T334">□神經質、性情不穩定<text:s/></text:span><text:span text:style-name="T335"><text:s/></text:span><text:span text:style-name="T336">□健康狀況不良:</text:span><text:span text:style-name="T337"><text:s text:c="4"/></text:span><text:span text:style-name="T338"><text:s text:c="6"/></text:span><text:span text:style-name="T339"><text:s/></text:span></text:p>
            <text:p text:style-name="P340"><text:span text:style-name="T341">□其他:</text:span><text:span text:style-name="T342"><text:s text:c="32"/></text:span></text:p>
            <text:p text:style-name="P343"><text:span text:style-name="T344"><text:s/></text:span><text:span text:style-name="T345"><text:s text:c="3"/></text:span><text:span text:style-name="T346">暫時不適合民眾認養，但仍願意認養，如該犬(貓)造成本人或他人生命身體或財產損失時，願自行負擔一切法律責任，且放棄向貴處及處理人員主張法律上之任何權利</text:span><text:span text:style-name="T347">。</text:span></text:p>
          </table:table-cell>
        </table:table-row>
        <table:table-row table:style-name="TableRow348">
          <table:table-cell table:style-name="TableCell349">
            <text:p text:style-name="P350"><text:span text:style-name="T351">□</text:span><text:span text:style-name="T352">動物歸還切結</text:span></text:p>
            <text:p text:style-name="P353"/>
            <text:p text:style-name="P354">□無此情形</text:p>
          </table:table-cell>
          <table:table-cell table:style-name="TableCell355">
            <text:p text:style-name="P356"><text:s/><text:s text:c="3"/>本人已獲知將認養之犬(貓)，於臺北市動物之家收容未滿6個月，倘若於法定期間內，有原飼主持身分證明文件等證明該犬(貓)屬其所有，本人即刻歸還該犬(貓)，並願放棄向貴處請求任何損害賠償及其他一切請求權。</text:p>
            <text:p text:style-name="P357"><text:span text:style-name="T358"><text:s/></text:span><text:span text:style-name="T359"><text:s text:c="3"/></text:span><text:span text:style-name="T360">另依據民法第805條第1項規定：「遺失物自通知或最後招領之日起6個月內，有受領權之人領養時，拾得人、招領人、警察或自治機關，於通知、招領及保管之費用受償後，應將其物返還之」，本人已知悉以上條文內容，若6個月內原飼主主張返還該犬(貓)，本人願依民法規定辦理，若因動物返還發生爭議而衍生後續之法律追訴問題，本人願付一切法律責任。</text:span></text:p>
          </table:table-cell>
        </table:table-row>
        <table:table-row table:style-name="TableRow361">
          <table:table-cell table:style-name="TableCell362">
            <text:p text:style-name="P363"><text:span text:style-name="T364">認養後家訪方式調查</text:span></text:p>
          </table:table-cell>
          <table:table-cell table:style-name="TableCell365">
            <text:p text:style-name="P366"><text:span text:style-name="T367">本人同意貴處以下列方式</text:span><text:span text:style-name="T368">：</text:span><text:span text:style-name="T369">（可複選）</text:span></text:p>
            <text:p text:style-name="P370"><text:span text:style-name="T371">□電話訪問</text:span><text:span text:style-name="T372"><text:s/></text:span><text:span text:style-name="T373">□簡訊或電子郵件（信箱：</text:span><text:span text:style-name="T374"><text:s/></text:span><text:span text:style-name="T375"><text:s/></text:span><text:span text:style-name="T376"><text:s text:c="6"/></text:span><text:span text:style-name="T377"><text:s text:c="7"/></text:span><text:span text:style-name="T378"><text:s/></text:span><text:span text:style-name="T379"><text:s text:c="3"/></text:span><text:span text:style-name="T380">）</text:span></text:p>
            <text:p text:style-name="P381">□到府服務</text:p>
            <text:p text:style-name="P382"><text:span text:style-name="T383">持續關心被認養</text:span><text:span text:style-name="T384">犬(貓)</text:span><text:span text:style-name="T385">回到家庭的適應情形</text:span><text:span text:style-name="T386">，</text:span><text:span text:style-name="T387">及提供適當正確飼養的協助</text:span><text:span text:style-name="T388">。</text:span></text:p>
          </table:table-cell>
        </table:table-row>
        <table:table-row table:style-name="TableRow389">
          <table:table-cell table:style-name="TableCell390" table:number-columns-spanned="2">
            <text:p text:style-name="P391">上述事項已閱畢，並願簽名切結確認了解:</text:p>
            <text:p text:style-name="P392"><text:span text:style-name="T393">此致</text:span><text:span text:style-name="T394"><text:s/>臺北市動物保護處</text:span><text:span text:style-name="T395"><text:s/></text:span><text:span text:style-name="T396"><text:s text:c="2"/></text:span><text:span text:style-name="T397">認養人或</text:span><text:span text:style-name="T398">受</text:span><text:span text:style-name="T399">委託人（簽章）：</text:span></text:p>
          </table:table-cell>
          <table:covered-table-cell/>
        </table:table-row>
      </table:table>
      <text:p text:style-name="P400">………………………以下欄位由動保處(臺北市動物之家)承辦人員填寫……………………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狂犬病牌證號碼</text:p>
          </table:table-cell>
          <table:table-cell table:style-name="TableCell408">
            <text:p text:style-name="P409"><text:span text:style-name="T410">□□</text:span><text:span text:style-name="T411">□</text:span><text:span text:style-name="T412">A</text:span><text:span text:style-name="T413">□□□□□□</text:span></text:p>
          </table:table-cell>
          <table:table-cell table:style-name="TableCell414">
            <text:p text:style-name="P415">□未滿8週齡，或□不宜施打</text:p>
            <text:p text:style-name="P416"><text:span text:style-name="T417">應</text:span><text:span text:style-name="T418">於</text:span><text:span text:style-name="T419"><text:s text:c="2"/>年 <text:s/>月 <text:s/>日</text:span><text:span text:style-name="T420">前完成預防注射</text:span></text:p>
          </table:table-cell>
        </table:table-row>
        <table:table-row table:style-name="TableRow421">
          <table:table-cell table:style-name="TableCell422" table:number-columns-spanned="2">
            <text:p text:style-name="P423">□動物不適合立即植入晶片。</text:p>
          </table:table-cell>
          <table:covered-table-cell/>
          <table:table-cell table:style-name="TableCell424">
            <text:p text:style-name="P425"><text:span text:style-name="T426">應</text:span><text:span text:style-name="T427">於</text:span><text:span text:style-name="T428"><text:s text:c="2"/>年 <text:s/>月 <text:s/>日</text:span><text:span text:style-name="T429">前完成</text:span><text:span text:style-name="T430">寵物</text:span><text:span text:style-name="T431">登記</text:span></text:p>
          </table:table-cell>
        </table:table-row>
        <table:table-row table:style-name="TableRow432">
          <table:table-cell table:style-name="TableCell433" table:number-columns-spanned="2">
            <text:p text:style-name="P434">□動物未滿6月齡或健康因素未經絕育。</text:p>
          </table:table-cell>
          <table:covered-table-cell/>
          <table:table-cell table:style-name="TableCell435">
            <text:p text:style-name="P436"><text:span text:style-name="T437">□</text:span><text:span text:style-name="T438">應</text:span><text:span text:style-name="T439">於</text:span><text:span text:style-name="T440"><text:s text:c="2"/>年 <text:s/>月 <text:s/>日</text:span><text:span text:style-name="T441">前完成</text:span><text:span text:style-name="T442">絕育</text:span></text:p>
            <text:p text:style-name="P443"><text:span text:style-name="T444">□</text:span><text:span text:style-name="T445">應</text:span><text:span text:style-name="T446">於</text:span><text:span text:style-name="T447"><text:s text:c="2"/>年 <text:s/>月 <text:s/>日</text:span><text:span text:style-name="T448">前</text:span><text:span text:style-name="T449">免絕育</text:span><text:span text:style-name="T450">申報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是否</text:span><text:span text:style-name="T455">符合</text:span><text:span text:style-name="T456">「</text:span><text:a xlink:href="https://www.laws.taipei.gov.tw/lawsystem/wfLaw_Information.aspx?LawID=P04J4008-20181213&amp;RealID=04-10-4008" office:target-frame-name="_top" xlink:show="replace"><text:span text:style-name="T457">臺北市公立動物收容處所動物認領認養辦法</text:span></text:a><text:span text:style-name="T458">」</text:span><text:span text:style-name="T459">第</text:span><text:span text:style-name="T460">5條</text:span><text:span text:style-name="T461">規定</text:span><text:span text:style-name="T462">?</text:span></text:p>
            <text:p text:style-name="P463">□是，符合規定並同意認養。</text:p>
            <text:p text:style-name="P464"><text:span text:style-name="T465">□否，不</text:span><text:span text:style-name="T466">符合規定，故不同意認養。</text:span><text:span text:style-name="T467"><text:s/></text:span><text:span text:style-name="T468"><text:s text:c="7"/>評估（承辦）人員</text:span><text:span text:style-name="T469">:</text:span><text:span text:style-name="T470"><text:s text:c="2"/></text:span><text:span text:style-name="T471"><text:s/></text:span><text:span text:style-name="T472"><text:s text:c="7"/></text:span></text:p>
          </table:table-cell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text-underline-type="none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left" style:position="2.572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沈逸羣</dc:creator>
    <meta:creation-date>2021-05-31T10:26:00Z</meta:creation-date>
    <dc:date>2021-05-31T10:27:00Z</dc:date>
    <meta:print-date>2021-05-31T10:2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0" meta:character-count="2611" meta:row-count="18" meta:non-whitespace-character-count="2226"/>
  </office:meta>
</office:document-meta>
</file>