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102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0.1333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0.158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009in" style:use-optimal-column-width="false"/>
    </style:style>
    <style:style style:name="TableColumn29" style:family="table-column">
      <style:table-column-properties style:column-width="0.2409in" style:use-optimal-column-width="false"/>
    </style:style>
    <style:style style:name="TableColumn30" style:family="table-column">
      <style:table-column-properties style:column-width="0.0375in" style:use-optimal-column-width="false"/>
    </style:style>
    <style:style style:name="TableColumn31" style:family="table-column">
      <style:table-column-properties style:column-width="0.1291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568in" style:use-optimal-column-width="false"/>
    </style:style>
    <style:style style:name="Table6" style:family="table">
      <style:table-properties style:width="6.3375in" fo:margin-left="0in" table:align="left"/>
    </style:style>
    <style:style style:name="TableRow34" style:family="table-row">
      <style:table-row-properties style:min-row-height="0.347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-asian="標楷體"/>
    </style:style>
    <style:style style:name="TableRow55" style:family="table-row">
      <style:table-row-properties style:min-row-height="0.3472in"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472in" style:use-optimal-row-height="false" fo:keep-together="always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472in" style:use-optimal-row-height="false" fo:keep-together="always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472in" style:use-optimal-row-height="false" fo:keep-together="always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47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3472in" style:use-optimal-row-height="false" fo:keep-together="always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6812in" style:use-optimal-row-height="false" fo:keep-together="always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P147" style:parent-style-name="內文" style:family="paragraph">
      <style:paragraph-properties fo:text-align="start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3472in" style:use-optimal-row-height="false"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P154" style:parent-style-name="內文" style:family="paragraph">
      <style:paragraph-properties fo:text-align="start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margin-left="0.9527in" fo:text-indent="-0.118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9527in" fo:text-indent="-0.118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margin-left="0.9527in" fo:text-indent="-0.118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margin-left="0.9527in" fo:text-indent="-0.118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margin-left="0.9527in" fo:text-indent="-0.9527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left="0.9527in" fo:text-indent="-0.9527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margin-left="0.9527in" fo:text-indent="-0.9527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margin-left="0.9527in" fo:text-indent="-0.9527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center" fo:margin-left="0.9527in" fo:text-indent="-0.9527in">
        <style:tab-stops/>
      </style:paragraph-properties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-asian="標楷體" fo:font-size="18pt" style:font-size-asian="18pt"/>
    </style:style>
    <style:style style:name="T184" style:parent-style-name="預設段落字型" style:family="text">
      <style:text-properties style:font-name="標楷體" style:font-name-asian="標楷體" fo:font-size="18pt" style:font-size-asian="18pt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P187" style:parent-style-name="內文" style:family="paragraph">
      <style:paragraph-properties fo:text-align="center" fo:margin-left="0.9527in" fo:text-indent="-0.9527in">
        <style:tab-stops/>
      </style:paragraph-properties>
      <style:text-properties style:font-name-asian="標楷體" fo:font-size="18pt" style:font-size-asian="18pt"/>
    </style:style>
    <style:style style:name="P188" style:parent-style-name="內文" style:family="paragraph">
      <style:paragraph-properties fo:break-before="page" fo:text-align="center" fo:margin-left="0.9527in" fo:text-indent="-0.9527in">
        <style:tab-stops/>
      </style:paragraph-properties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paragraph-properties fo:margin-top="0.0833in"/>
      <style:text-properties style:font-name-asian="標楷體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台北市保育類野生動物產製品</text:span><text:span text:style-name="T3">登記</text:span><text:span text:style-name="T4">異動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動</text:p>
            <text:p text:style-name="P37"/>
            <text:p text:style-name="P38">物</text:p>
            <text:p text:style-name="P39"/>
            <text:p text:style-name="P40">資</text:p>
            <text:p text:style-name="P41"/>
            <text:p text:style-name="P42">料</text:p>
          </table:table-cell>
          <table:table-cell table:style-name="TableCell43">
            <text:p text:style-name="P44">中名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產製品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重量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公克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學名</text:p>
          </table:table-cell>
          <table:table-cell table:style-name="TableCell59" table:number-columns-spanned="1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俗名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出生年月</text:p>
          </table:table-cell>
          <table:covered-table-cell/>
          <table:table-cell table:style-name="TableCell69" table:number-columns-spanned="18">
            <text:p text:style-name="P70">民國<text:s text:c="14"/>年<text:s text:c="1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性別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畜養放置</text:p>
            <text:p text:style-name="P79">地址</text:p>
          </table:table-cell>
          <table:covered-table-cell/>
          <table:table-cell table:style-name="TableCell80" table:number-columns-spanned="24">
            <text:p text:style-name="P81">台北市<text:s text:c="5"/>區…<text:s text:c="5"/>里<text:s text:c="6"/>鄰<text:s text:c="7"/>街路<text:s text:c="6"/>段<text:s text:c="5"/>巷<text:s text:c="4"/></text:p>
            <text:p text:style-name="P82"><text:s text:c="8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備註</text:p>
          </table:table-cell>
          <table:table-cell table:style-name="TableCell87" table:number-columns-spanned="2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所</text:p>
            <text:p text:style-name="P92"/>
            <text:p text:style-name="P93">有</text:p>
            <text:p text:style-name="P94"/>
            <text:p text:style-name="P95">人</text:p>
            <text:p text:style-name="P96"/>
            <text:p text:style-name="P97">資</text:p>
            <text:p text:style-name="P98"/>
            <text:p text:style-name="P99">料</text:p>
          </table:table-cell>
          <table:table-cell table:style-name="TableCell100">
            <text:p text:style-name="P101">姓名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出生日期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14">
            <text:p text:style-name="P107">民國（前）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身分證字號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性別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戶籍</text:p>
            <text:p text:style-name="P140">地址</text:p>
          </table:table-cell>
          <table:table-cell table:style-name="TableCell141" table:number-columns-spanned="21">
            <text:p text:style-name="P142">　　　省市　　　縣市　　　鄉鎮市區　　　村里　　鄰</text:p>
            <text:p text:style-name="P143"/>
            <text:p text:style-name="P144">　　　　街路　　段　　巷　　弄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所有人</text:p>
            <text:p text:style-name="P147">簽章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通訊</text:p>
            <text:p text:style-name="P154">地址</text:p>
          </table:table-cell>
          <table:table-cell table:style-name="TableCell155" table:number-columns-spanned="16">
            <text:p text:style-name="P156">　　　省市　　　縣市　　　鄉鎮市區</text:p>
            <text:p text:style-name="P157">　　　村里　　鄰　　　　街路　　段</text:p>
            <text:p text:style-name="P158">　　　巷　　　弄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電話</text:p>
          </table:table-cell>
          <table:covered-table-cell/>
          <table:table-cell table:style-name="TableCell161" table:number-columns-spanned="7">
            <text:p text:style-name="P162">（宅）</text:p>
            <text:p text:style-name="P163"/>
            <text:p text:style-name="P164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注意事項：1.飼養保育類野生動物或持有產製品之所有人請以正楷詳實填寫。</text:p>
      <text:p text:style-name="P166">2.請向動物飼養地或產製品放置地之直轄縣市政府申請登記，本申請表以活體一隻、產製品一件為申請單位，並核發登記卡一張，若活體部分之出生年月相同時，可以同一張申請表申請，並於備註欄內註明數量。</text:p>
      <text:p text:style-name="P167">3.產製品部分請註明未加工或加工之成品名稱並填寫其重量，及繳交相片乙式二張；活體部分除大量飼養者（由地方縣市政府認定）外均需繳交相片乙式二張。</text:p>
      <text:p text:style-name="P168">4.持有之保育類野生動物產製品其畜養放置地址、所有人、戶籍、通訊地址、重量等發生異動時請向原登記縣市申請變更、註銷，若移轉至其他縣市者請向新移入之縣市辦理異動申請。</text:p>
      <text:p text:style-name="P169"><text:span text:style-name="T170"><draw:custom-shape svg:x="4.83333in" svg:y="0.04097in" svg:width="0.83333in" svg:height="0.75in" draw:z-index="251656704" draw:id="id0" draw:style-name="a0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71"><text:span text:style-name="T172"><draw:frame draw:z-index="251655680" draw:id="id1" draw:style-name="a1" draw:name="Text Box 3" text:anchor-type="paragraph" svg:x="1in" svg:y="0in" svg:width="5.08333in" svg:height="0.625in" style:rel-width="scale" style:rel-height="scale"><draw:text-box><text:p text:style-name="P173">撕<text:s text:c="7"/>開<text:s text:c="7"/>線<text:s text:c="26"/>騎縫章處</text:p></draw:text-box><svg:title/><svg:desc/></draw:frame></text:span><text:span text:style-name="T174">…………………………………………………………………………………………………..</text:span></text:p>
      <text:p text:style-name="P175"/>
      <text:p text:style-name="P176">茲收到</text:p>
      <text:p text:style-name="P177"/>
      <text:p text:style-name="P178"><text:span text:style-name="T179"><draw:frame draw:z-index="251657728" draw:id="id2" draw:style-name="a2" draw:name="Text Box 5" text:anchor-type="paragraph" svg:x="4.41667in" svg:y="0.91597in" svg:width="1.75in" svg:height="0.625in" style:rel-width="scale" style:rel-height="scale"><draw:text-box><text:p text:style-name="P180">收<text:s text:c="3"/>件<text:s text:c="3"/>章</text:p></draw:text-box><svg:title/><svg:desc/></draw:frame></text:span><text:span text:style-name="T181">先生</text:span><text:span text:style-name="T182">小姐</text:span><text:span text:style-name="T183">保育類野生動物產製品</text:span><text:span text:style-name="T184">登記</text:span><text:span text:style-name="T185">異動</text:span><text:span text:style-name="T186">申請表乙張。</text:span></text:p>
      <text:p text:style-name="P187"/>
      <text:soft-page-break/>
      <text:p text:style-name="P188"><text:span text:style-name="T189"><draw:frame draw:z-index="251659776" draw:id="id3" draw:style-name="a3" draw:name="Text Box 9" text:anchor-type="paragraph" svg:x="0in" svg:y="3.75in" svg:width="6.33333in" svg:height="1in" style:rel-width="scale" style:rel-height="scale"><draw:text-box><text:p text:style-name="P190">1.基座周長：　　　公分，2.長弦邊長：　　　公分，3.短弦邊長：　　　公分</text:p><text:p text:style-name="P191">4.高：　　　　　　公分，5.基座描圖（另繪附表）</text:p></draw:text-box><svg:title/><svg:desc/></draw:frame></text:span><text:span text:style-name="T192"><draw:frame draw:z-index="251658752" draw:id="id4" draw:style-name="a4" draw:name="Text Box 7" text:anchor-type="paragraph" svg:x="0in" svg:y="0in" svg:width="6.33333in" svg:height="3.5in" style:rel-width="scale" style:rel-height="scale"><draw:text-box><text:p text:style-name="內文">照片浮貼處（3<text:s/>X<text:s/>5吋照片一式二張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保育類野生動物產製品登記異動申請表</dc:title>
    <dc:description/>
    <dc:subject/>
    <meta:initial-creator>jenny</meta:initial-creator>
    <dc:creator>詹俐芳</dc:creator>
    <meta:creation-date>2015-12-17T10:24:00Z</meta:creation-date>
    <dc:date>2015-12-17T10:24:00Z</dc: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