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7" style:family="table">
      <style:table-properties style:width="6.3395in" fo:margin-left="0in" table:align="left"/>
    </style:style>
    <style:style style:name="TableRow30" style:family="table-row">
      <style:table-row-properties style:min-row-height="0.347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472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472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472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4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472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6812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472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9527in" fo:text-indent="-0.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9527in" fo:text-indent="-0.9527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9527in" fo:text-indent="-0.952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9527in" fo:text-indent="-0.9527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9527in" fo:text-indent="-0.9527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margin-left="0.9527in" fo:text-indent="-0.9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P184" style:parent-style-name="內文" style:family="paragraph">
      <style:paragraph-properties fo:text-align="center" fo:margin-left="0.9527in" fo:text-indent="-0.9527in">
        <style:tab-stops/>
      </style:paragraph-properties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break-before="page" fo:text-align="center" fo:margin-left="0.9527in" fo:text-indent="-0.9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P187" style:parent-style-name="內文" style:family="paragraph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top="0.083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top="0.0833in"/>
      <style:text-properties style:font-name-asian="標楷體"/>
    </style:style>
    <style:style style:name="P208" style:parent-style-name="內文" style:family="paragraph">
      <style:paragraph-properties fo:margin-top="0.0833in"/>
      <style:text-properties style:font-name-asian="標楷體"/>
    </style:style>
    <style:style style:name="P209" style:parent-style-name="內文" style:family="paragraph">
      <style:paragraph-properties fo:margin-top="0.08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size="18pt" style:font-size-asian="18pt"/>
    </style:style>
    <style:style style:name="P23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保育類野生動物產製品</text:span><text:span text:style-name="T4">登記</text:span><text:span text:style-name="T5">異動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動</text:p>
            <text:p text:style-name="P33"/>
            <text:p text:style-name="P34">物</text:p>
            <text:p text:style-name="P35"/>
            <text:p text:style-name="P36">資</text:p>
            <text:p text:style-name="P37"/>
            <text:p text:style-name="P38">料</text:p>
          </table:table-cell>
          <table:table-cell table:style-name="TableCell39">
            <text:p text:style-name="P40">中名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產製品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重量</text:p>
          </table:table-cell>
          <table:table-cell table:style-name="TableCell49" table:number-columns-spanned="2">
            <text:p text:style-name="P50">公克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學名</text:p>
          </table:table-cell>
          <table:table-cell table:style-name="TableCell55" table:number-columns-spanned="1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俗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出生</text:p>
          </table:table-cell>
          <table:table-cell table:style-name="TableCell65" table:number-columns-spanned="17">
            <text:p text:style-name="P66">民國 <text:s text:c="13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放置</text:p>
            <text:p text:style-name="P75">地址</text:p>
          </table:table-cell>
          <table:table-cell table:style-name="TableCell76" table:number-columns-spanned="20">
            <text:p text:style-name="P77">臺北市 <text:s text:c="2"/><text:s/><text:s text:c="2"/><text:s text:c="2"/>區 <text:s text:c="2"/><text:s/><text:s/><text:s text:c="3"/>里 <text:s text:c="5"/>鄰 <text:s text:c="2"/><text:s text:c="2"/><text:s/><text:s text:c="2"/><text:s text:c="2"/><text:s text:c="4"/>街路 <text:s text:c="5"/>段</text:p>
            <text:p text:style-name="P78"><text:s text:c="6"/>巷<text:s/><text:s text:c="6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備註</text:p>
          </table:table-cell>
          <table:table-cell table:style-name="TableCell83" table:number-columns-spanned="2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所</text:p>
            <text:p text:style-name="P88"/>
            <text:p text:style-name="P89">有</text:p>
            <text:p text:style-name="P90"/>
            <text:p text:style-name="P91">人</text:p>
            <text:p text:style-name="P92"/>
            <text:p text:style-name="P93">資</text:p>
            <text:p text:style-name="P94"/>
            <text:p text:style-name="P95">料</text:p>
          </table:table-cell>
          <table:table-cell table:style-name="TableCell96">
            <text:p text:style-name="P97">姓名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出生日期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>民國（前）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身分證字號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性別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戶籍</text:p>
            <text:p text:style-name="P136">地址</text:p>
          </table:table-cell>
          <table:table-cell table:style-name="TableCell137" table:number-columns-spanned="15">
            <text:p text:style-name="P138"><text:s text:c="6"/>縣市<text:s text:c="2"/><text:s text:c="3"/><text:s/>鄉鎮市區<text:s text:c="5"/><text:s/>村里<text:s text:c="4"/>鄰</text:p>
            <text:p text:style-name="P139"/>
            <text:p text:style-name="P140"><text:s text:c="6"/>街路<text:s text:c="3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所有人</text:p>
            <text:p text:style-name="P143">簽章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15">
            <text:p text:style-name="P152"><text:s text:c="6"/>縣市 <text:s text:c="5"/>鄉鎮市區 <text:s text:c="5"/>村里 <text:s text:c="3"/>鄰</text:p>
            <text:p text:style-name="P153"/>
            <text:p text:style-name="P154"><text:s text:c="6"/>街路 <text:s text:c="2"/>段 <text:s text:c="2"/>巷 <text:s text:c="2"/>弄 <text:s text:c="3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電話</text:p>
          </table:table-cell>
          <table:covered-table-cell/>
          <table:table-cell table:style-name="TableCell157" table:number-columns-spanned="3">
            <text:p text:style-name="P158">(宅)</text:p>
            <text:p text:style-name="P159"/>
            <text:p text:style-name="P160">(公)</text:p>
          </table:table-cell>
          <table:covered-table-cell/>
          <table:covered-table-cell/>
        </table:table-row>
      </table:table>
      <text:p text:style-name="P161">注意事項：</text:p>
      <text:p text:style-name="P162">1.飼養保育類野生動物或持有產製品之所有人請以正楷詳實填寫。</text:p>
      <text:p text:style-name="P163">2.請向動物飼養地或產製品放置地之直轄縣市政府申請登記，本申請表以活體1隻、產製品1件為申請單位，並核發登記卡1張，若活體部分之出生年月相同時，可以同一張申請表申請，並於備註欄內註明數量。</text:p>
      <text:p text:style-name="P164">3.產製品部分請註明未加工或加工之成品名稱並填寫其重量，及繳交相片1式2張；活體部分除大量飼養者（由地方縣市政府認定）外均需繳交相片1式2張。</text:p>
      <text:p text:style-name="P165">4.持有之保育類野生動物產製品其畜養放置地址、所有人、戶籍、通訊地址、重量等發生異動時請向原登記縣市申請變更、註銷，若移轉至其他縣市者請向新移入之縣市辦理異動申請。</text:p>
      <text:p text:style-name="P166"><text:span text:style-name="T167"><draw:custom-shape svg:x="4.83333in" svg:y="0.04097in" svg:width="0.83333in" svg:height="0.75in" draw:z-index="251656704" draw:id="id0" draw:style-name="a0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68"><text:span text:style-name="T169"><draw:frame draw:z-index="251655680" draw:id="id1" draw:style-name="a1" draw:name="Text Box 3" text:anchor-type="paragraph" svg:x="1in" svg:y="0in" svg:width="5.08333in" svg:height="0.625in" style:rel-width="scale" style:rel-height="scale"><draw:text-box><text:p text:style-name="P170">撕<text:s text:c="7"/>開<text:s text:c="7"/>線<text:s text:c="26"/>騎縫章處</text:p></draw:text-box><svg:title/><svg:desc/></draw:frame></text:span><text:span text:style-name="T171">…………………………………………………………………………………………………..</text:span></text:p>
      <text:p text:style-name="P172"/>
      <text:p text:style-name="P173">茲收到</text:p>
      <text:p text:style-name="P174"/>
      <text:p text:style-name="P175"><text:span text:style-name="T176"><draw:frame draw:z-index="251657728" draw:id="id2" draw:style-name="a2" draw:name="Text Box 5" text:anchor-type="paragraph" svg:x="4.41667in" svg:y="0.91597in" svg:width="1.75in" svg:height="0.625in" style:rel-width="scale" style:rel-height="scale"><draw:text-box><text:p text:style-name="P177">收<text:s text:c="3"/>件<text:s text:c="3"/>章</text:p></draw:text-box><svg:title/><svg:desc/></draw:frame></text:span><text:span text:style-name="T178">先生</text:span><text:span text:style-name="T179">小姐</text:span><text:span text:style-name="T180">保育類野生動物產製品</text:span><text:span text:style-name="T181">登記</text:span><text:span text:style-name="T182">異動</text:span><text:span text:style-name="T183">申請表乙張。</text:span></text:p>
      <text:p text:style-name="P184"/>
      <text:soft-page-break/>
      <text:p text:style-name="P185"><text:span text:style-name="T186"><draw:frame draw:z-index="251659776" draw:id="id3" draw:style-name="a3" draw:name="Text Box 9" text:anchor-type="paragraph" svg:x="0in" svg:y="3.75in" svg:width="6.33333in" svg:height="2.15069in" style:rel-width="scale" style:rel-height="scale"><draw:text-box><text:p text:style-name="P187">象牙/犀牛角<text:s/>產製品</text:p><text:p text:style-name="內文"><text:span text:style-name="T188">1.</text:span><text:span text:style-name="T189">基座周長：</text:span><text:span text:style-name="T190"><text:s text:c="6"/></text:span><text:span text:style-name="T191">公分，</text:span><text:span text:style-name="T192">2.</text:span><text:span text:style-name="T193">長弦邊長：</text:span><text:span text:style-name="T194"><text:s text:c="6"/></text:span><text:span text:style-name="T195">公分，</text:span><text:span text:style-name="T196">3.</text:span><text:span text:style-name="T197">短弦邊長：</text:span><text:span text:style-name="T198"><text:s text:c="6"/></text:span><text:span text:style-name="T199">公分</text:span></text:p><text:p text:style-name="P200"><text:span text:style-name="T201">4.</text:span><text:span text:style-name="T202">高：</text:span><text:span text:style-name="T203"><text:s text:c="6"/></text:span><text:span text:style-name="T204">公分，</text:span><text:span text:style-name="T205">5.</text:span><text:span text:style-name="T206">基座描圖（另繪附表）</text:span></text:p><text:p text:style-name="P207"/><text:p text:style-name="P208">虎<text:s/>產製品</text:p><text:p text:style-name="P209"><text:span text:style-name="T210">1.</text:span><text:span text:style-name="T211">頭尾長：</text:span><text:span text:style-name="T212"><text:s text:c="6"/></text:span><text:span text:style-name="T213">公分，</text:span><text:span text:style-name="T214">2.</text:span><text:span text:style-name="T215">軀幹長</text:span><text:span text:style-name="T216">：</text:span><text:span text:style-name="T217"><text:s text:c="6"/></text:span><text:span text:style-name="T218">公分，</text:span><text:span text:style-name="T219">3.</text:span><text:span text:style-name="T220">前肢寬</text:span><text:span text:style-name="T221">：</text:span><text:span text:style-name="T222"><text:s text:c="6"/></text:span><text:span text:style-name="T223">公分，</text:span><text:span text:style-name="T224">4.</text:span><text:span text:style-name="T225">腰圍</text:span><text:span text:style-name="T226">：</text:span><text:span text:style-name="T227"><text:s text:c="6"/></text:span><text:span text:style-name="T228">公分</text:span></text:p></draw:text-box><svg:title/><svg:desc/></draw:frame></text:span><text:span text:style-name="T229"><draw:frame draw:z-index="251658752" draw:id="id4" draw:style-name="a4" draw:name="Text Box 7" text:anchor-type="paragraph" svg:x="0in" svg:y="0in" svg:width="6.33333in" svg:height="3.5in" style:rel-width="scale" style:rel-height="scale"><draw:text-box><text:p text:style-name="P230">照片浮貼處（3<text:s/>X<text:s/>5吋照片1式2張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保育類野生動物產製品登記異動申請表</dc:title>
    <dc:description/>
    <dc:subject/>
    <meta:initial-creator>jenny</meta:initial-creator>
    <dc:creator>王揚翰</dc:creator>
    <meta:creation-date>2024-01-26T03:49:00Z</meta:creation-date>
    <dc:date>2024-01-26T03:49:00Z</dc:date>
    <meta:print-date>2011-09-01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