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-asian="標楷體" style:font-size-complex="12pt"/>
    </style:style>
    <style:style style:name="TableColumn4" style:family="table-column">
      <style:table-column-properties style:column-width="0.3527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3" style:family="table">
      <style:table-properties style:width="6.2694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-asian="標楷體"/>
    </style:style>
    <style:style style:name="P14" style:parent-style-name="內文" style:family="paragraph">
      <style:paragraph-properties fo:text-align="start"/>
      <style:text-properties style:font-name-asian="標楷體"/>
    </style:style>
    <style:style style:name="P15" style:parent-style-name="內文" style:family="paragraph">
      <style:paragraph-properties fo:text-align="start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use-optimal-row-height="false" fo:keep-together="always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0.347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47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47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0.34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P83" style:parent-style-name="內文" style:family="paragraph">
      <style:paragraph-properties fo:text-align="start"/>
      <style:text-properties style:font-name-asian="標楷體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P88" style:parent-style-name="內文" style:family="paragraph">
      <style:paragraph-properties fo:text-align="start"/>
      <style:text-properties style:font-name-asian="標楷體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P95" style:parent-style-name="內文" style:family="paragraph">
      <style:paragraph-properties fo:text-align="start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495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-asian="標楷體"/>
    </style:style>
    <style:style style:name="P104" style:parent-style-name="內文" style:family="paragraph">
      <style:paragraph-properties fo:text-align="start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line-height="0.1805in" fo:text-indent="0.6666in"/>
      <style:text-properties style:font-name-asian="標楷體"/>
    </style:style>
    <style:style style:name="P112" style:parent-style-name="內文" style:family="paragraph">
      <style:paragraph-properties fo:margin-left="3.1666in" fo:text-indent="-0.3333in">
        <style:tab-stops/>
      </style:paragraph-properties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paragraph-properties fo:margin-left="3.1666in" fo:text-indent="-0.3333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margin-left="3.1666in" fo:text-indent="-0.333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margin-top="0.0833in"/>
    </style:style>
    <style:style style:name="T1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輸入飼料（飼料添加物）檢驗登記申請書</text:p>
      <text:p text:style-name="P2">申請日期：<text:tab/><text:tab/>年<text:tab/><text:tab/>月<text:tab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申</text:p>
            <text:p text:style-name="P14">請</text:p>
            <text:p text:style-name="P15">人</text:p>
          </table:table-cell>
          <table:table-cell table:style-name="TableCell16">
            <text:p text:style-name="P17">商號</text:p>
            <text:p text:style-name="P18">名稱</text:p>
          </table:table-cell>
          <table:table-cell table:style-name="TableCell19">
            <text:p text:style-name="P20"/>
          </table:table-cell>
          <table:table-cell table:style-name="TableCell21">
            <text:p text:style-name="P22">營業</text:p>
            <text:p text:style-name="P23">所在地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負責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負責人住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類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品目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商品名稱</text:p>
          </table:table-cell>
          <table:covered-table-cell/>
          <table:table-cell table:style-name="TableCell48" table:number-columns-spanned="5">
            <text:p text:style-name="P49">（外文）</text:p>
            <text:p text:style-name="P50">（中文）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形狀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包裝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每件淨重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適用對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使用方法</text:p>
          </table:table-cell>
          <table:covered-table-cell/>
          <table:table-cell table:style-name="TableCell72" table:number-columns-spanned="5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成</text:p>
            <text:p text:style-name="P78"/>
            <text:p text:style-name="P79"/>
            <text:p text:style-name="P80">分</text:p>
            <text:p text:style-name="P81"/>
            <text:p text:style-name="P82"/>
            <text:p text:style-name="P83">及</text:p>
            <text:p text:style-name="P84"/>
            <text:p text:style-name="P85"/>
            <text:p text:style-name="P86">含</text:p>
            <text:p text:style-name="P87"/>
            <text:p text:style-name="P88"/>
            <text:p text:style-name="P89">量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製造工廠</text:p>
            <text:p text:style-name="P95">名稱地址</text:p>
          </table:table-cell>
          <table:covered-table-cell/>
          <table:table-cell table:style-name="TableCell96" table:number-columns-spanned="5">
            <text:p text:style-name="P97">（中文）</text:p>
            <text:p text:style-name="P98"/>
            <text:p text:style-name="P99">（外文）</text:p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國外供應商</text:p>
            <text:p text:style-name="P104">名稱地址</text:p>
          </table:table-cell>
          <table:covered-table-cell/>
          <table:table-cell table:style-name="TableCell105" table:number-columns-spanned="5">
            <text:p text:style-name="P106">（中文）</text:p>
            <text:p text:style-name="P107"/>
            <text:p text:style-name="P108">（外文）</text:p>
            <text:p text:style-name="P109"/>
          </table:table-cell>
          <table:covered-table-cell/>
          <table:covered-table-cell/>
          <table:covered-table-cell/>
          <table:covered-table-cell/>
        </table:table-row>
      </table:table>
      <text:p text:style-name="P110">茲依照飼料管理法第十一條之規定，填具申請書並檢附有關表件，請予登記並發給登記證，以便輸入。</text:p>
      <text:p text:style-name="P111">此致</text:p>
      <text:p text:style-name="P112">商號名稱：　　　　　　　　　　　　（蓋章）</text:p>
      <text:p text:style-name="P113">　　臺北市動物保護處<text:s text:c="4"/>　　　　　負<text:s/>責<text:s/>人：　　　　　　　　　　　（簽名蓋章）</text:p>
      <text:p text:style-name="P114">電<text:s text:c="4"/>話：</text:p>
      <text:p text:style-name="P115">傳<text:s text:c="4"/>真：</text:p>
      <text:p text:style-name="P116"><text:span text:style-name="T117">附記：本申請書一式六聯，內容請打字以利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輸入　　　　　　　　檢驗登記申請書</dc:title>
    <dc:description/>
    <dc:subject/>
    <meta:initial-creator>jenny</meta:initial-creator>
    <dc:creator>詹俐芳</dc:creator>
    <meta:creation-date>2015-12-17T09:50:00Z</meta:creation-date>
    <dc:date>2015-12-17T09:50:00Z</dc:date>
    <meta:print-date>2005-03-02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