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style:vertical-align="middle" style:line-height-at-least="0.2222in"/>
      <style:text-properties style:font-name="標楷體" style:font-name-asian="標楷體" fo:letter-spacing="normal" fo:font-size="16pt" style:font-size-asian="16pt"/>
    </style:style>
    <style:style style:name="P2" style:parent-style-name="內文" style:family="paragraph">
      <style:paragraph-properties style:text-autospace="none" style:snap-to-layout-grid="false" fo:text-align="justify" style:vertical-align="middle" fo:margin-top="0.125in" fo:margin-bottom="0.05in" style:line-height-at-least="0.1666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letter-spacing="normal"/>
    </style:style>
    <style:style style:name="TableColumn6" style:family="table-column">
      <style:table-column-properties style:column-width="1.1861in" style:use-optimal-column-width="false"/>
    </style:style>
    <style:style style:name="TableColumn7" style:family="table-column">
      <style:table-column-properties style:column-width="0.9319in" style:use-optimal-column-width="false"/>
    </style:style>
    <style:style style:name="TableColumn8" style:family="table-column">
      <style:table-column-properties style:column-width="0.9319in" style:use-optimal-column-width="false"/>
    </style:style>
    <style:style style:name="TableColumn9" style:family="table-column">
      <style:table-column-properties style:column-width="0.9319in" style:use-optimal-column-width="false"/>
    </style:style>
    <style:style style:name="TableColumn10" style:family="table-column">
      <style:table-column-properties style:column-width="0.9319in" style:use-optimal-column-width="false"/>
    </style:style>
    <style:style style:name="TableColumn11" style:family="table-column">
      <style:table-column-properties style:column-width="0.9319in" style:use-optimal-column-width="false"/>
    </style:style>
    <style:style style:name="Table5" style:family="table">
      <style:table-properties style:width="5.8458in" fo:margin-left="0.0194in" table:align="left"/>
    </style:style>
    <style:style style:name="TableRow12" style:family="table-row">
      <style:table-row-properties style:min-row-height="0.6694in" style:use-optimal-row-height="false" fo:keep-together="always"/>
    </style:style>
    <style:style style:name="TableCell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text-autospace="none" style:snap-to-layout-grid="false" fo:text-align="start" style:vertical-align="middle" style:line-height-at-least="0.1666in" fo:margin-left="0.034in" fo:margin-right="0.034in">
        <style:tab-stops/>
      </style:paragraph-properties>
      <style:text-properties style:font-name="標楷體" style:font-name-asian="標楷體" fo:letter-spacing="normal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text-autospace="none" style:snap-to-layout-grid="false" fo:text-align="start" style:vertical-align="middle" style:line-height-at-least="0.1666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text-autospace="none" style:snap-to-layout-grid="false" fo:text-align="start" style:vertical-align="middle" style:line-height-at-least="0.1666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text-autospace="none" style:snap-to-layout-grid="false" fo:text-align="start" style:vertical-align="middle" style:line-height-at-least="0.1666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text-autospace="none" style:snap-to-layout-grid="false" fo:text-align="start" style:vertical-align="middle" style:line-height-at-least="0.1666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text-autospace="none" style:snap-to-layout-grid="false" fo:text-align="start" style:vertical-align="middle" style:line-height-at-least="0.1666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6694in" style:use-optimal-row-height="false" fo:keep-together="always"/>
    </style:style>
    <style:style style:name="TableCell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text-autospace="none" style:snap-to-layout-grid="false" fo:text-align="end" style:vertical-align="middle" style:line-height-at-least="0.1666in" fo:margin-right="0.034in"/>
      <style:text-properties style:font-name="標楷體" style:font-name-asian="標楷體"/>
    </style:style>
    <style:style style:name="P28" style:parent-style-name="內文" style:family="paragraph">
      <style:paragraph-properties style:text-autospace="none" style:snap-to-layout-grid="false" style:vertical-align="middle" fo:margin-top="0.125in" style:line-height-at-least="0.1666in" fo:margin-left="0.034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text-autospace="none" style:snap-to-layout-grid="false" fo:text-align="justify" style:vertical-align="middle" style:line-height-at-least="0.1666in" fo:margin-left="0.0069in" fo:margin-right="0.0069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text-autospace="none" style:snap-to-layout-grid="false" fo:text-align="justify" style:vertical-align="middle" style:line-height-at-least="0.1666in" fo:margin-left="0.0069in" fo:margin-right="0.0069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text-autospace="none" style:snap-to-layout-grid="false" fo:text-align="justify" style:vertical-align="middle" style:line-height-at-least="0.1666in" fo:margin-left="0.0069in" fo:margin-right="0.0069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text-autospace="none" style:snap-to-layout-grid="false" fo:text-align="justify" style:vertical-align="middle" style:line-height-at-least="0.1666in" fo:margin-left="0.0069in" fo:margin-right="0.0069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text-autospace="none" style:snap-to-layout-grid="false" fo:text-align="justify" style:vertical-align="middle" style:line-height-at-least="0.1666in" fo:margin-left="0.0069in" fo:margin-right="0.0069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Row39" style:family="table-row">
      <style:table-row-properties style:min-row-height="0.6694in" style:use-optimal-row-height="false" fo:keep-together="always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text-autospace="none" style:snap-to-layout-grid="false" style:vertical-align="middle" style:line-height-at-least="0.1666in" fo:margin-left="0.034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text-autospace="none" style:snap-to-layout-grid="false" fo:text-align="justify" style:vertical-align="middle" style:line-height-at-least="0.1666in" fo:margin-left="0.0069in" fo:margin-right="0.0069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text-autospace="none" style:snap-to-layout-grid="false" fo:text-align="justify" style:vertical-align="middle" style:line-height-at-least="0.1666in" fo:margin-left="0.0069in" fo:margin-right="0.0069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style:snap-to-layout-grid="false" fo:text-align="justify" style:vertical-align="middle" style:line-height-at-least="0.1666in" fo:margin-left="0.0069in" fo:margin-right="0.0069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none" style:snap-to-layout-grid="false" fo:text-align="justify" style:vertical-align="middle" style:line-height-at-least="0.1666in" fo:margin-left="0.0069in" fo:margin-right="0.0069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text-autospace="none" style:snap-to-layout-grid="false" fo:text-align="justify" style:vertical-align="middle" style:line-height-at-least="0.1666in" fo:margin-left="0.0069in" fo:margin-right="0.0069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Row52" style:family="table-row">
      <style:table-row-properties style:min-row-height="0.6694in" style:use-optimal-row-height="false" fo:keep-together="always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 style:snap-to-layout-grid="false" style:vertical-align="middle" style:line-height-at-least="0.1666in" fo:margin-left="0.03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text-autospace="none" style:snap-to-layout-grid="false" fo:text-align="justify" style:vertical-align="middle" style:line-height-at-least="0.1666in" fo:margin-left="0.0069in" fo:margin-right="0.0069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text-autospace="none" style:snap-to-layout-grid="false" fo:text-align="justify" style:vertical-align="middle" style:line-height-at-least="0.1666in" fo:margin-left="0.0069in" fo:margin-right="0.0069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style:snap-to-layout-grid="false" fo:text-align="justify" style:vertical-align="middle" style:line-height-at-least="0.1666in" fo:margin-left="0.0069in" fo:margin-right="0.0069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text-autospace="none" style:snap-to-layout-grid="false" fo:text-align="justify" style:vertical-align="middle" style:line-height-at-least="0.1666in" fo:margin-left="0.0069in" fo:margin-right="0.0069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text-autospace="none" style:snap-to-layout-grid="false" fo:text-align="justify" style:vertical-align="middle" style:line-height-at-least="0.1666in" fo:margin-left="0.0069in" fo:margin-right="0.0069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Row65" style:family="table-row">
      <style:table-row-properties style:min-row-height="0.6694in" style:use-optimal-row-height="false" fo:keep-together="always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style:snap-to-layout-grid="false" style:vertical-align="middle" style:line-height-at-least="0.1666in" fo:margin-left="0.034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text-autospace="none" style:snap-to-layout-grid="false" fo:text-align="justify" style:vertical-align="middle" style:line-height-at-least="0.1666in" fo:margin-left="0.0069in" fo:margin-right="0.0069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style:snap-to-layout-grid="false" fo:text-align="justify" style:vertical-align="middle" style:line-height-at-least="0.1666in" fo:margin-left="0.0069in" fo:margin-right="0.0069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style:snap-to-layout-grid="false" fo:text-align="justify" style:vertical-align="middle" style:line-height-at-least="0.1666in" fo:margin-left="0.0069in" fo:margin-right="0.0069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style:snap-to-layout-grid="false" fo:text-align="justify" style:vertical-align="middle" style:line-height-at-least="0.1666in" fo:margin-left="0.0069in" fo:margin-right="0.0069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style:snap-to-layout-grid="false" fo:text-align="justify" style:vertical-align="middle" style:line-height-at-least="0.1666in" fo:margin-left="0.0069in" fo:margin-right="0.0069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Row78" style:family="table-row">
      <style:table-row-properties style:min-row-height="0.6694in" style:use-optimal-row-height="false" fo:keep-together="always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style:snap-to-layout-grid="false" style:vertical-align="middle" style:line-height-at-least="0.1666in" fo:margin-left="0.034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none" style:snap-to-layout-grid="false" fo:text-align="justify" style:vertical-align="middle" style:line-height-at-least="0.1666in" fo:margin-left="0.0069in" fo:margin-right="0.0069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 style:snap-to-layout-grid="false" fo:text-align="justify" style:vertical-align="middle" style:line-height-at-least="0.1666in" fo:margin-left="0.0069in" fo:margin-right="0.0069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text-autospace="none" style:snap-to-layout-grid="false" fo:text-align="justify" style:vertical-align="middle" style:line-height-at-least="0.1666in" fo:margin-left="0.0069in" fo:margin-right="0.0069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style:snap-to-layout-grid="false" fo:text-align="justify" style:vertical-align="middle" style:line-height-at-least="0.1666in" fo:margin-left="0.0069in" fo:margin-right="0.0069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style:snap-to-layout-grid="false" fo:text-align="justify" style:vertical-align="middle" style:line-height-at-least="0.1666in" fo:margin-left="0.0069in" fo:margin-right="0.0069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Row91" style:family="table-row">
      <style:table-row-properties style:min-row-height="0.6694in" style:use-optimal-row-height="false" fo:keep-together="always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style:snap-to-layout-grid="false" style:vertical-align="middle" style:line-height-at-least="0.1666in" fo:margin-left="0.03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-0.0243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style:snap-to-layout-grid="false" fo:text-align="justify" style:vertical-align="middle" style:line-height-at-least="0.1666in" fo:margin-left="0.0069in" fo:margin-right="0.0069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style:snap-to-layout-grid="false" fo:text-align="justify" style:vertical-align="middle" style:line-height-at-least="0.1666in" fo:margin-left="0.0069in" fo:margin-right="0.0069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style:snap-to-layout-grid="false" fo:text-align="justify" style:vertical-align="middle" style:line-height-at-least="0.1666in" fo:margin-left="0.0069in" fo:margin-right="0.0069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style:snap-to-layout-grid="false" fo:text-align="justify" style:vertical-align="middle" style:line-height-at-least="0.1666in" fo:margin-left="0.0069in" fo:margin-right="0.0069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style:snap-to-layout-grid="false" fo:text-align="justify" style:vertical-align="middle" style:line-height-at-least="0.1666in" fo:margin-left="0.0069in" fo:margin-right="0.0069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Row105" style:family="table-row">
      <style:table-row-properties style:min-row-height="0.6694in" style:use-optimal-row-height="false" fo:keep-together="always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style:snap-to-layout-grid="false" style:vertical-align="middle" style:line-height-at-least="0.1666in" fo:margin-left="0.03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letter-spacing="-0.0243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text-autospace="none" style:snap-to-layout-grid="false" fo:text-align="justify" style:vertical-align="middle" style:line-height-at-least="0.1666in" fo:margin-left="0.0069in" fo:margin-right="0.0069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none" style:snap-to-layout-grid="false" fo:text-align="justify" style:vertical-align="middle" style:line-height-at-least="0.1666in" fo:margin-left="0.0069in" fo:margin-right="0.0069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none" style:snap-to-layout-grid="false" fo:text-align="justify" style:vertical-align="middle" style:line-height-at-least="0.1666in" fo:margin-left="0.0069in" fo:margin-right="0.0069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style:snap-to-layout-grid="false" fo:text-align="justify" style:vertical-align="middle" style:line-height-at-least="0.1666in" fo:margin-left="0.0069in" fo:margin-right="0.0069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style:snap-to-layout-grid="false" fo:text-align="justify" style:vertical-align="middle" style:line-height-at-least="0.1666in" fo:margin-left="0.0069in" fo:margin-right="0.0069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Row119" style:family="table-row">
      <style:table-row-properties style:min-row-height="0.6694in" style:use-optimal-row-height="false" fo:keep-together="always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text-autospace="none" style:snap-to-layout-grid="false" fo:text-align="start" style:vertical-align="middle" style:line-height-at-least="0.1666in" fo:margin-left="0.0069in" fo:margin-right="0.0069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text-autospace="none" style:snap-to-layout-grid="false" fo:text-align="justify" style:vertical-align="middle" style:line-height-at-least="0.1666in" fo:margin-left="0.0069in" fo:margin-right="0.0069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text-autospace="none" style:snap-to-layout-grid="false" fo:text-align="justify" style:vertical-align="middle" style:line-height-at-least="0.1666in" fo:margin-left="0.0069in" fo:margin-right="0.0069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text-autospace="none" style:snap-to-layout-grid="false" fo:text-align="justify" style:vertical-align="middle" style:line-height-at-least="0.1666in" fo:margin-left="0.0069in" fo:margin-right="0.0069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text-autospace="none" style:snap-to-layout-grid="false" fo:text-align="justify" style:vertical-align="middle" style:line-height-at-least="0.1666in" fo:margin-left="0.0069in" fo:margin-right="0.0069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none" style:snap-to-layout-grid="false" fo:text-align="justify" style:vertical-align="middle" style:line-height-at-least="0.1666in" fo:margin-left="0.0069in" fo:margin-right="0.0069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Row132" style:family="table-row">
      <style:table-row-properties style:min-row-height="0.6694in" style:use-optimal-row-height="false" fo:keep-together="always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text-autospace="none" style:snap-to-layout-grid="false" fo:text-align="start" style:vertical-align="middle" style:line-height-at-least="0.1666in" fo:margin-left="0.0069in" fo:margin-right="0.0069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text-autospace="none" style:snap-to-layout-grid="false" fo:text-align="justify" style:vertical-align="middle" style:line-height-at-least="0.1666in" fo:margin-left="0.0069in" fo:margin-right="0.0069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text-autospace="none" style:snap-to-layout-grid="false" fo:text-align="justify" style:vertical-align="middle" style:line-height-at-least="0.1666in" fo:margin-left="0.0069in" fo:margin-right="0.0069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text-autospace="none" style:snap-to-layout-grid="false" fo:text-align="justify" style:vertical-align="middle" style:line-height-at-least="0.1666in" fo:margin-left="0.0069in" fo:margin-right="0.0069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text-autospace="none" style:snap-to-layout-grid="false" fo:text-align="justify" style:vertical-align="middle" style:line-height-at-least="0.1666in" fo:margin-left="0.0069in" fo:margin-right="0.0069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text-autospace="none" style:snap-to-layout-grid="false" fo:text-align="justify" style:vertical-align="middle" style:line-height-at-least="0.1666in" fo:margin-left="0.0069in" fo:margin-right="0.0069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P145" style:parent-style-name="內文" style:family="paragraph">
      <style:paragraph-properties style:text-autospace="none" style:snap-to-layout-grid="false" fo:text-align="justify" style:vertical-align="middle" fo:margin-top="0.125in" style:line-height-at-least="0.25in"/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(公司或行號全銜名稱)輸入飼料(飼料添加物)樣品送驗清單</text:p>
      <text:p text:style-name="P2"><text:span text:style-name="T3">　　　　　　　　　　　　　　　　　<text:s/></text:span><text:span text:style-name="T4">民國　　年　　月　　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飼料商標名稱</text:p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樣品名稱</text:p>
            <text:p text:style-name="P28">檢驗項目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粗蛋白質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粗 脂 肪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粗 纖 維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粗 灰 分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． ． ． ．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． ． ． ．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>備註：一、檢驗項目與申辦輸入登記證主要成分欄之保證成分相同。</text:p>
      <text:p text:style-name="內文"><text:span text:style-name="T146">　　　二、維生素部分檢驗項目應註明含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style:font-name-asian="細明體" fo:letter-spacing="0.0013in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208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公司或行號全銜名稱)輸入飼料(飼料添加物)樣品送驗清單</dc:title>
    <dc:description/>
    <dc:subject/>
    <meta:initial-creator>user</meta:initial-creator>
    <dc:creator>詹俐芳</dc:creator>
    <meta:creation-date>2015-12-17T09:50:00Z</meta:creation-date>
    <dc:date>2015-12-17T09:50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