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6444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284in" style:use-optimal-column-width="false"/>
    </style:style>
    <style:style style:name="TableColumn20" style:family="table-column">
      <style:table-column-properties style:column-width="0.171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2118in" style:use-optimal-column-width="false"/>
    </style:style>
    <style:style style:name="TableColumn24" style:family="table-column">
      <style:table-column-properties style:column-width="1.4131in" style:use-optimal-column-width="false"/>
    </style:style>
    <style:style style:name="Table8" style:family="table">
      <style:table-properties style:width="6.7694in" fo:margin-left="0in" table:align="lef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0784in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letter-kerning="false"/>
    </style:style>
    <style:style style:name="TableRow35" style:family="table-row">
      <style:table-row-properties style:min-row-height="0.3937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letter-spacing="0.0791in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letter-spacing="0.0784in" style:letter-kerning="false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letter-spacing="0.0722in" style:letter-kerning="false"/>
    </style:style>
    <style:style style:name="T46" style:parent-style-name="預設段落字型" style:family="text">
      <style:text-properties style:font-name="標楷體" style:font-name-asian="標楷體" fo:letter-spacing="0.0722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50" style:family="table-row">
      <style:table-row-properties style:min-row-height="0.3937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letter-spacing="0.0791in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784in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P58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59" style:family="table-row">
      <style:table-row-properties style:min-row-height="0.3937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letter-spacing="0.0791in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right="-0.0381in"/>
    </style:style>
    <style:style style:name="T63" style:parent-style-name="預設段落字型" style:family="text">
      <style:text-properties style:font-name="標楷體" style:font-name-asian="標楷體" style:text-scale="79%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 style:letter-kerning="false"/>
    </style:style>
    <style:style style:name="TableRow66" style:family="table-row">
      <style:table-row-properties style:min-row-height="0.429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784in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576in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text-scale="98%" style:letter-kerning="false"/>
    </style:style>
    <style:style style:name="T84" style:parent-style-name="預設段落字型" style:family="text">
      <style:text-properties style:font-name="標楷體" style:font-name-asian="標楷體" style:text-scale="98%"/>
    </style:style>
    <style:style style:name="T85" style:parent-style-name="預設段落字型" style:family="text">
      <style:text-properties style:font-name="標楷體" style:font-name-asian="標楷體" fo:letter-spacing="0.0027in" style:text-scale="98%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88" style:family="table-row">
      <style:table-row-properties style:min-row-height="0.4298in" style:use-optimal-row-height="false" fo:keep-together="always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text-scale="97%" style:letter-kerning="false"/>
    </style:style>
    <style:style style:name="T93" style:parent-style-name="預設段落字型" style:family="text">
      <style:text-properties style:font-name="標楷體" style:font-name-asian="標楷體" fo:letter-spacing="0.002in" style:text-scale="97%" style:letter-kerning="false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text-scale="73%" style:letter-kerning="false"/>
    </style:style>
    <style:style style:name="T96" style:parent-style-name="預設段落字型" style:family="text">
      <style:text-properties style:font-name="標楷體" style:font-name-asian="標楷體" fo:letter-spacing="0.0013in" style:text-scale="73%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333in" fo:margin-right="0.053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0.0118in" style:letter-kerning="false"/>
    </style:style>
    <style:style style:name="T102" style:parent-style-name="預設段落字型" style:family="text">
      <style:text-properties style:font-name="標楷體" style:font-name-asian="標楷體" fo:letter-spacing="-0.0006in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05" style:family="table-row">
      <style:table-row-properties style:min-row-height="0.4305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letter-spacing="0.0784in" style:letter-kerning="false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0.0784in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21" style:family="table-row">
      <style:table-row-properties style:min-row-height="0.4305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scale="97%" style:letter-kerning="false"/>
    </style:style>
    <style:style style:name="T126" style:parent-style-name="預設段落字型" style:family="text">
      <style:text-properties style:font-name="標楷體" style:font-name-asian="標楷體" fo:letter-spacing="0.002in" style:text-scale="97%" style:letter-kerning="false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letter-spacing="0.0784in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0.0888in" style:letter-kerning="false"/>
    </style:style>
    <style:style style:name="P13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35" style:family="table-row">
      <style:table-row-properties style:min-row-height="0.4305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1666in"/>
      <style:text-properties style:font-name="標楷體" style:font-name-asian="標楷體" style:letter-kerning="false"/>
    </style:style>
    <style:style style:name="P143" style:parent-style-name="內文" style:family="paragraph">
      <style:paragraph-properties fo:text-align="justify" fo:text-indent="0.8333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ableRow150" style:family="table-row">
      <style:table-row-properties style:min-row-height="0.493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right="-0.018in"/>
    </style:style>
    <style:style style:name="T155" style:parent-style-name="預設段落字型" style:family="text">
      <style:text-properties style:font-name="標楷體" style:font-name-asian="標楷體" fo:letter-spacing="0.0868in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letter-spacing="0.0611in" style:letter-kerning="false"/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text-indent="0.3291in"/>
    </style:style>
    <style:style style:name="T169" style:parent-style-name="預設段落字型" style:family="text">
      <style:text-properties style:font-name="標楷體" style:font-name-asian="標楷體" style:text-scale="99%" style:letter-kerning="false"/>
    </style:style>
    <style:style style:name="T170" style:parent-style-name="預設段落字型" style:family="text">
      <style:text-properties style:font-name="標楷體" style:font-name-asian="標楷體" style:text-scale="99%" style:letter-kerning="false"/>
    </style:style>
    <style:style style:name="T171" style:parent-style-name="預設段落字型" style:family="text">
      <style:text-properties style:font-name="標楷體" style:font-name-asian="標楷體" style:text-scale="99%" style:letter-kerning="false"/>
    </style:style>
    <style:style style:name="T172" style:parent-style-name="預設段落字型" style:family="text">
      <style:text-properties style:font-name="標楷體" style:font-name-asian="標楷體" style:text-scale="99%" style:letter-kerning="false"/>
    </style:style>
    <style:style style:name="T173" style:parent-style-name="預設段落字型" style:family="text">
      <style:text-properties style:font-name="標楷體" style:font-name-asian="標楷體" fo:letter-spacing="0.0048in" style:text-scale="99%" style:letter-kerning="false"/>
    </style:style>
    <style:style style:name="TableRow174" style:family="table-row">
      <style:table-row-properties style:min-row-height="0.4944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letter-spacing="0.0784in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letter-spacing="0.0437in" style:letter-kerning="false"/>
    </style:style>
    <style:style style:name="T185" style:parent-style-name="預設段落字型" style:family="text">
      <style:text-properties style:font-name="標楷體" style:font-name-asian="標楷體" fo:letter-spacing="0.0027in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188" style:family="table-row">
      <style:table-row-properties style:min-row-height="0.4479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1236in" fo:margin-right="0.101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0.4444in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4479in"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5513in" style:use-optimal-row-height="false" fo:keep-together="always"/>
    </style:style>
    <style:style style:name="P219" style:parent-style-name="內文" style:family="paragraph">
      <style:paragraph-properties fo:margin-right="0.0784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right="-0.018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right="-0.018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5513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right="0.0784in"/>
    </style:style>
    <style:style style:name="T229" style:parent-style-name="預設段落字型" style:family="text">
      <style:text-properties style:font-name="標楷體" style:font-name-asian="標楷體" fo:letter-spacing="0.0902in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234" style:parent-style-name="內文" style:family="paragraph">
      <style:paragraph-properties fo:text-indent="1in"/>
      <style:text-properties style:font-name="標楷體" style:font-name-asian="標楷體"/>
    </style:style>
    <style:style style:name="P235" style:parent-style-name="內文" style:family="paragraph">
      <style:paragraph-properties fo:text-indent="0.6666in"/>
      <style:text-properties style:font-name="標楷體" style:font-name-asian="標楷體"/>
    </style:style>
    <style:style style:name="P236" style:parent-style-name="內文" style:family="paragraph">
      <style:paragraph-properties fo:text-align="end" fo:margin-bottom="0.125in" fo:line-height="0.1666in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333333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6458in" svg:y="-0.33403in" svg:width="1.18542in" svg:height="0.375in" style:rel-width="scale" style:rel-height="scale"><draw:text-box><text:p text:style-name="內文">格式17</text:p></draw:text-box><svg:title/><svg:desc/></draw:frame></text:span><text:span text:style-name="T3">獸醫診療機構開業執照（換、補發）申請書</text:span><text:span text:style-name="T4"><text:s/></text:span><text:span text:style-name="T5">(</text:span><text:span text:style-name="T6">詳細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<text:span text:style-name="T28">獸醫診療機構</text:span></text:p>
          </table:table-cell>
          <table:table-cell table:style-name="TableCell29">
            <text:p text:style-name="P30"><text:span text:style-name="T31">名</text:span><text:span text:style-name="T32">稱</text:span></text:p>
          </table:table-cell>
          <table:table-cell table:style-name="TableCell33" table:number-columns-spanned="14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地</text:span><text:span text:style-name="T40">址</text:span></text:p>
          </table:table-cell>
          <table:table-cell table:style-name="TableCell41" table:number-columns-spanned="9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內文"><text:span text:style-name="T45">電</text:span><text:span text:style-name="T46"><text:s/></text:span><text:span text:style-name="T47">話</text:span>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設</text:span><text:span text:style-name="T55">備</text:span></text:p>
          </table:table-cell>
          <table:table-cell table:style-name="TableCell56" table:number-columns-spanned="14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營業項目</text:span></text:p>
          </table:table-cell>
          <table:table-cell table:style-name="TableCell64" table:number-columns-spanned="14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負責獸醫師(佐)</text:p>
          </table:table-cell>
          <table:table-cell table:style-name="TableCell69">
            <text:p text:style-name="P70"><text:span text:style-name="T71">姓</text:span><text:span text:style-name="T72">名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><text:span text:style-name="T77">性</text:span><text:span text:style-name="T78">別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<text:span text:style-name="T83">出生</text:span><text:span text:style-name="T84">年月</text:span><text:span text:style-name="T85">日</text:span>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身分</text:span><text:span text:style-name="T93">證</text:span></text:p>
            <text:p text:style-name="P94"><text:span text:style-name="T95">統一編</text:span><text:span text:style-name="T96">號</text:span>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行動電</text:span><text:span text:style-name="T102">話</text:span>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戶</text:span><text:span text:style-name="T110">籍</text:span></text:p>
            <text:p text:style-name="P111"><text:span text:style-name="T112">地</text:span><text:span text:style-name="T113">址</text:span></text:p>
          </table:table-cell>
          <table:table-cell table:style-name="TableCell114" table:number-columns-spanned="9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電話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通訊</text:span><text:span text:style-name="T126">處</text:span></text:p>
            <text:p text:style-name="P127"><text:span text:style-name="T128">地</text:span><text:span text:style-name="T129">址</text:span>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執業</text:span><text:span text:style-name="T140">執照字號</text:span></text:p>
          </table:table-cell>
          <table:table-cell table:style-name="TableCell141" table:number-columns-spanned="14">
            <text:p text:style-name="P142"><text:s text:c="19"/>字第<text:s text:c="19"/>號<text:s text:c="11"/></text:p>
            <text:p text:style-name="P143"><text:span text:style-name="T144"><text:s/></text:span><text:span text:style-name="T145">年</text:span><text:span text:style-name="T146"><text:s text:c="15"/></text:span><text:span text:style-name="T147">月</text:span><text:span text:style-name="T148"><text:s text:c="11"/></text:span><text:span text:style-name="T149">日核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公立獸醫診療機構申請人</text:p>
          </table:table-cell>
          <table:table-cell table:style-name="TableCell153">
            <text:p text:style-name="P154"><text:span text:style-name="T155">姓</text:span><text:span text:style-name="T156">名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性<text:s/>別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6">
            <text:p text:style-name="P164"><text:span text:style-name="T165">出生年月</text:span><text:span text:style-name="T16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年</text:span><text:span text:style-name="T170"><text:s text:c="4"/></text:span><text:span text:style-name="T171">月</text:span><text:span text:style-name="T172"><text:s text:c="5"/></text:span><text:span text:style-name="T173">日</text:span>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職</text:span><text:span text:style-name="T179">稱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6">
            <text:p text:style-name="P183"><text:span text:style-name="T184">身分證統一編</text:span><text:span text:style-name="T185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3">
            <text:p text:style-name="P190">機構中各獸醫師(佐)</text:p>
          </table:table-cell>
          <table:table-cell table:style-name="TableCell191" table:number-columns-spanned="2">
            <text:p text:style-name="P192"><text:span text:style-name="T193">姓</text:span><text:span text:style-name="T194">名</text:span></text:p>
          </table:table-cell>
          <table:covered-table-cell/>
          <table:table-cell table:style-name="TableCell195" table:number-columns-spanned="7">
            <text:p text:style-name="P196"><text:span text:style-name="T197">獸醫師</text:span><text:span text:style-name="T198">(</text:span><text:span text:style-name="T199">佐</text:span><text:span text:style-name="T200">)</text:span><text:span text:style-name="T201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><text:span text:style-name="T204">獸醫</text:span><text:span text:style-name="T205">師</text:span><text:span text:style-name="T206">(</text:span><text:span text:style-name="T207">佐</text:span><text:span text:style-name="T208">)</text:span><text:span text:style-name="T209">執業執照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備</text:span><text:span text:style-name="T230">註</text:span></text:p>
          </table:table-cell>
          <table:table-cell table:style-name="TableCell231" table:number-columns-spanned="15">
            <text:p text:style-name="P232">機構中各獸醫師（佐）不足得另紙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茲檢具負責獸醫師(佐)執業執照正本及影本各一份(同時辦理執業執照者免附)、負責獸醫師(佐)國民身分證影本一份，機構中之獸醫師(佐)執業執照影本各一份共<text:s text:c="4"/>份、公立獸醫診療機構申請人之國民身分證影本一份及執照費新台幣<text:s text:c="9"/>元。請核發開業執照為禱。</text:p>
      <text:p text:style-name="P234">謹<text:s text:c="4"/>陳</text:p>
      <text:p text:style-name="P235">直轄市或縣市政府</text:p>
      <text:p text:style-name="P236">申請人：<text:s text:c="2"/><text:s text:c="21"/>簽名</text:p>
      <text:p text:style-name="P237"/>
      <text:p text:style-name="P238"><text:span text:style-name="T239">中</text:span><text:span text:style-name="T240"><text:s text:c="6"/></text:span><text:span text:style-name="T241">華</text:span><text:span text:style-name="T242"><text:s text:c="7"/></text:span><text:span text:style-name="T243">民</text:span><text:span text:style-name="T244"><text:s text:c="6"/></text:span><text:span text:style-name="T245">國</text:span><text:span text:style-name="T246"><text:s text:c="16"/></text:span><text:span text:style-name="T247">年</text:span><text:span text:style-name="T248"><text:s text:c="16"/></text:span><text:span text:style-name="T249">月</text:span><text:span text:style-name="T250"><text:s text:c="17"/></text:span><text:span text:style-name="T2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6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獸醫師（佐）證書申請書                                           （詳細填寫）</dc:title>
    <dc:description/>
    <dc:subject/>
    <meta:initial-creator>dereck</meta:initial-creator>
    <dc:creator>詹俐芳</dc:creator>
    <meta:creation-date>2015-12-17T10:18:00Z</meta:creation-date>
    <dc:date>2015-12-17T10:18:00Z</dc:date>
    <meta:print-date>2004-11-30T06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