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2993in">
        <style:tab-stops/>
      </style:paragraph-properties>
      <style:text-properties style:font-name-asian="標楷體" fo:letter-spacing="0.0416in" fo:font-size="22pt" style:font-size-asian="22pt"/>
    </style:style>
    <style:style style:name="P2" style:parent-style-name="內文" style:family="paragraph">
      <style:paragraph-properties style:line-break="normal" fo:text-align="end" fo:margin-left="1.2993in">
        <style:tab-stops/>
      </style:paragraph-properties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1.1041in" style:use-optimal-column-width="false"/>
    </style:style>
    <style:style style:name="TableColumn6" style:family="table-column">
      <style:table-column-properties style:column-width="1.812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3" style:family="table">
      <style:table-properties style:width="5.8527in" fo:margin-left="0in" table:align="left"/>
    </style:style>
    <style:style style:name="TableRow9" style:family="table-row">
      <style:table-row-properties style:row-height="0.43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TableRow14" style:family="table-row">
      <style:table-row-properties style:row-height="0.43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 style:row-height="0.4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Row28" style:family="table-row">
      <style:table-row-properties style:row-height="0.433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4333in" style:use-optimal-row-height="false" fo:keep-together="always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4333in" style:use-optimal-row-height="false" fo:keep-together="always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511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row-height="0.51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 style:row-height="0.5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768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bottom="0.25in"/>
      <style:text-properties style:font-name-asian="標楷體" fo:letter-spacing="0.0138in" fo:font-size="20pt" style:font-size-asian="20pt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101" style:parent-style-name="內文" style:family="paragraph">
      <style:paragraph-properties fo:margin-left="0.8333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line-height="0.1666in"/>
      <style:text-properties style:font-name-asian="標楷體" style:font-size-complex="12pt"/>
    </style:style>
    <style:style style:name="P103" style:parent-style-name="內文" style:family="paragraph">
      <style:paragraph-properties fo:line-height="0.1666in" fo:margin-left="0.4166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1666in" fo:margin-left="0.8333in" fo:text-indent="-0.8333in">
        <style:tab-stops/>
      </style:paragraph-properties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飼料販賣業登記申請書</text:p>
      <text:p text:style-name="P2">申請日期：<text:s text:c="6"/>年<text:s text:c="6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公司或商號名稱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公司或商號地址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統一編號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rows-spanned="3">
            <text:p text:style-name="P30">負責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出生日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住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販賣業種類</text:p>
          </table:table-cell>
          <table:covered-table-cell/>
          <table:table-cell table:style-name="TableCell58" table:number-columns-spanned="3">
            <text:p text:style-name="內文"><text:span text:style-name="T59">□</text:span><text:span text:style-name="T60">批發</text:span><text:span text:style-name="T61">、</text:span><text:span text:style-name="T62">□</text:span><text:span text:style-name="T63">輸入</text:span><text:span text:style-name="T64">、</text:span><text:span text:style-name="T65">□</text:span><text:span text:style-name="T66">輸出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營業項目</text:p>
          </table:table-cell>
          <table:covered-table-cell/>
          <table:table-cell table:style-name="TableCell70" table:number-columns-spanned="3">
            <text:p text:style-name="內文"><text:span text:style-name="T71">□</text:span><text:span text:style-name="T72">植物性飼料</text:span><text:span text:style-name="T73">、</text:span><text:span text:style-name="T74">□</text:span><text:span text:style-name="T75">動物性飼料</text:span><text:span text:style-name="T76">、</text:span><text:span text:style-name="T77">□</text:span><text:span text:style-name="T78">配合飼料</text:span></text:p>
            <text:p text:style-name="內文"><text:span text:style-name="T79">□</text:span><text:span text:style-name="T80">補助飼料</text:span><text:span text:style-name="T81">、</text:span><text:span text:style-name="T82">□</text:span><text:span text:style-name="T83">飼料添加物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倉儲或陳列</text:p>
            <text:p text:style-name="P87">商品地址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設備概況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>茲依照飼料管理法第十六條及飼料販賣業登記辦法之規定，填具申請書，請准予登記，並發給登記證，以便販賣。</text:p>
      <text:p text:style-name="P96">此　致</text:p>
      <text:p text:style-name="P97">臺北市政府</text:p>
      <text:p text:style-name="P98">商號名稱：</text:p>
      <text:p text:style-name="P99">負責人：<text:tab/><text:tab/><text:tab/><text:tab/><text:tab/><text:tab/><text:tab/><text:tab/><text:tab/><text:tab/><text:tab/><text:tab/>（簽名蓋章）</text:p>
      <text:p text:style-name="P100"/>
      <text:p text:style-name="P101"/>
      <text:p text:style-name="P102">附記：「販賣業種類」應按業務填入批發、輸入或輸出。</text:p>
      <text:p text:style-name="P103">「營業項目」應按所營飼料或飼料添加物類別分別填入。</text:p>
      <text:p text:style-name="P104"><text:span text:style-name="T105">檢附資料：負責人身分證影本</text:span><text:span text:style-name="T106">、</text:span><text:span text:style-name="T107">營利事業登記證影本各乙份（影本一律加蓋公司及負責人印章）</text:span><text:span text:style-name="T10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販賣業登記申請書</dc:title>
    <dc:subject/>
    <meta:initial-creator>hamburger</meta:initial-creator>
    <dc:creator>詹俐芳</dc:creator>
    <meta:creation-date>2015-12-17T10:11:00Z</meta:creation-date>
    <dc:date>2015-12-17T10:11:00Z</dc:date>
    <meta:print-date>2000-06-07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