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0.743cm" table:align="left" style:writing-mode="lr-tb"/>
    </style:style>
    <style:style style:name="表格1.A" style:family="table-column">
      <style:table-column-properties style:column-width="7.752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96cm" fo:margin-left="-0.199cm" table:align="left" style:writing-mode="lr-tb"/>
    </style:style>
    <style:style style:name="表格2.A" style:family="table-column">
      <style:table-column-properties style:column-width="1.87cm"/>
    </style:style>
    <style:style style:name="表格2.B" style:family="table-column">
      <style:table-column-properties style:column-width="7.322cm"/>
    </style:style>
    <style:style style:name="表格2.C" style:family="table-column">
      <style:table-column-properties style:column-width="8.005cm"/>
    </style:style>
    <style:style style:name="表格2.1" style:family="table-row">
      <style:table-row-properties style:min-row-height="2.19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542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2.221cm" style:keep-together="true" fo:keep-together="auto"/>
    </style:style>
    <style:style style:name="表格2.4" style:family="table-row">
      <style:table-row-properties style:min-row-height="2.475cm" style:keep-together="true" fo:keep-together="auto"/>
    </style:style>
    <style:style style:name="表格2.6" style:family="table-row">
      <style:table-row-properties style:min-row-height="11.882cm" style:keep-together="true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>
        <style:tab-stops>
          <style:tab-stop style:position="4.643cm"/>
        </style:tab-stops>
      </style:paragraph-properties>
    </style:style>
    <style:style style:name="P3" style:family="paragraph" style:parent-style-name="Standard">
      <style:paragraph-properties fo:line-height="0.847cm">
        <style:tab-stops>
          <style:tab-stop style:position="4.64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847cm" fo:text-align="center" style:justify-single-word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882cm" fo:text-align="justify" style:justify-single-word="false"/>
    </style:style>
    <style:style style:name="P14" style:family="paragraph" style:parent-style-name="Standard">
      <style:paragraph-properties fo:margin-top="0.318cm" fo:margin-bottom="0cm" fo:line-height="1.058cm">
        <style:tab-stops>
          <style:tab-stop style:position="4.64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3.951cm" fo:margin-right="0cm" fo:line-height="0.847cm" fo:text-indent="-3.951cm" style:auto-text-indent="false">
        <style:tab-stops>
          <style:tab-stop style:position="4.643cm"/>
        </style:tab-stops>
      </style:paragraph-properties>
    </style:style>
    <style:style style:name="P16" style:family="paragraph" style:parent-style-name="Standard">
      <style:paragraph-properties fo:margin-left="0.549cm" fo:margin-right="0cm" fo:line-height="1.058cm" fo:text-align="justify" style:justify-single-word="false" fo:text-indent="-0.549cm" style:auto-text-indent="false"/>
    </style:style>
    <style:style style:name="P17" style:family="paragraph" style:parent-style-name="Standard">
      <style:paragraph-properties fo:margin-left="2.461cm" fo:margin-right="0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fo:margin-top="0cm" fo:margin-bottom="3.175cm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清單段落">
      <style:paragraph-properties fo:margin-left="1.27cm" fo:margin-right="0cm" fo:line-height="1.058cm" fo:text-align="justify" style:justify-single-word="false" fo:text-indent="0cm" style:auto-text-indent="false"/>
    </style:style>
    <style:style style:name="P20" style:family="paragraph" style:parent-style-name="清單段落">
      <style:paragraph-properties fo:margin-left="1.349cm" fo:margin-right="0cm" fo:line-height="1.058cm" fo:text-align="justify" style:justify-single-word="false" fo:text-indent="-0.079cm" style:auto-text-indent="false"/>
    </style:style>
    <style:style style:name="P21" style:family="paragraph" style:parent-style-name="清單段落">
      <style:paragraph-properties fo:margin-left="0cm" fo:margin-right="0cm" fo:line-height="1.058cm" fo:text-align="justify" style:justify-single-word="false" fo:text-indent="1.249cm" style:auto-text-indent="false"/>
    </style:style>
    <style:style style:name="P22" style:family="paragraph" style:parent-style-name="Standard">
      <style:paragraph-properties fo:margin-top="0.635cm" fo:margin-bottom="0cm" fo:line-height="0.847cm">
        <style:tab-stops>
          <style:tab-stop style:position="4.64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556cm" fo:margin-right="0cm" fo:line-height="0.847cm" fo:text-indent="-3.556cm" style:auto-text-indent="false">
        <style:tab-stops>
          <style:tab-stop style:position="4.64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>
      <style:paragraph-properties fo:margin-left="1.401cm" fo:margin-right="0cm" fo:line-height="1.058cm" fo:text-align="justify" style:justify-single-word="false" fo:text-indent="-0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 style:master-page-name="Standard">
      <style:paragraph-properties fo:margin-left="-0.004cm" fo:margin-right="-0.002cm" fo:margin-top="0cm" fo:margin-bottom="0.635cm" fo:line-height="0.635cm" fo:text-align="center" style:justify-single-word="false" fo:text-indent="0.002cm" style:auto-text-indent="false" style:page-number="auto">
        <style:tab-stops>
          <style:tab-stop style:position="4.643cm"/>
        </style:tab-stops>
      </style:paragraph-properties>
      <style:text-properties style:font-name="標楷體" fo:font-size="18pt" fo:letter-spacing="-0.014cm" fo:font-weight="bold" style:font-name-asian="標楷體" style:font-size-asian="18pt" style:font-weight-asian="bold" style:font-name-complex="標楷體" style:font-size-complex="18pt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fo:color="#ff0000" fo:font-weight="bold" style:font-weight-asian="bold" style:font-weight-complex="bold"/>
    </style:style>
    <style:style style:name="P29" style:family="paragraph">
      <style:paragraph-properties fo:text-align="center"/>
      <style:text-properties fo:color="#ff0000" fo:font-size="12pt" fo:font-weight="bold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6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fo:font-weight="bold" style:font-weight-asian="bold" style:font-weight-complex="bold"/>
    </style:style>
    <style:style style:name="T15" style:family="text">
      <style:text-properties fo:color="#ff0000" fo:font-size="12pt"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color="#ff0000" draw:fill="none" draw:fill-color="#ffffff" fo:min-height="0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市地價稅延期分期繳納稅款申請書</text:p>
      <text:p text:style-name="P2"><text:span text:style-name="T1">本人</text:span><text:span text:style-name="T9">106</text:span><text:span text:style-name="T1">年應納地價稅額因</text:span><text:span text:style-name="T9">105</text:span><text:span text:style-name="T1">年公告地價調整，增加達新臺幣1萬5千元以上，請就增加稅額之部分准予延期</text:span><text:span text:style-name="T2"> <text:s text:c="2"/></text:span><text:span text:style-name="T11">1</text:span><text:span text:style-name="T2"> <text:s text:c="2"/></text:span><text:span text:style-name="T1">個月或分( <text:s text:c="4"/>)期繳納。</text:span></text:p>
      <text:p text:style-name="P14">此致</text:p>
      <text:p text:style-name="P2"><text:span text:style-name="T4">臺北市稅捐稽徵處</text:span><text:span text:style-name="T10">中正</text:span><text:span text:style-name="T4">分處</text:span></text:p>
      <text:p text:style-name="P22"><draw:frame draw:style-name="fr1" draw:name="框架1" text:anchor-type="paragraph" svg:x="-0.621cm" svg:y="0.22cm" svg:width="18.313cm" draw:z-index="0"><draw:text-box fo:min-height="0.058cm"><text:p text:style-name="P19"><text:span text:style-name="T4"><text:s text:c="20"/>申請人：</text:span><text:span text:style-name="T10">林大明</text:span><text:span text:style-name="T4">　　　　　　(簽名或蓋章)</text:span></text:p><text:p text:style-name="P25"><draw:frame text:anchor-type="paragraph" draw:z-index="1" draw:style-name="gr1" draw:text-style-name="P28" svg:width="0.466cm" svg:height="0.472cm" svg:x="11.28cm" svg:y="0.406cm"><draw:text-box><text:p text:style-name="P27"><text:span text:style-name="T14">A</text:span></text:p></draw:text-box></draw:frame> <text:s text:c="19"/>身分證統一編號：</text:p><text:p text:style-name="P20"><text:span text:style-name="T4"><text:s text:c="20"/>聯絡電話：</text:span><text:span text:style-name="T10">02-23456789</text:span></text:p><text:p text:style-name="P20"><text:span text:style-name="T4"><text:s text:c="20"/>通訊地址：</text:span><text:span text:style-name="T10">臺北市北平東路7-2號</text:span></text:p><text:p text:style-name="P21"><text:span text:style-name="T4"><text:s text:c="20"/>申請日期： </text:span><text:span text:style-name="T10">106 </text:span><text:span text:style-name="T4">年 </text:span><text:span text:style-name="T10">11 </text:span><text:span text:style-name="T4">月 </text:span><text:span text:style-name="T10">15 </text:span><text:span text:style-name="T4">日</text:span></text:p></draw:text-box></draw:frame><draw:frame text:anchor-type="paragraph" draw:z-index="2" draw:style-name="gr1" draw:text-style-name="P29" svg:width="0.47cm" svg:height="0.472cm" svg:x="11.217cm" svg:y="1.685cm"><draw:text-box><text:p text:style-name="P27"><text:span text:style-name="T15">1</text:span></text:p></draw:text-box></draw:frame><draw:frame text:anchor-type="paragraph" draw:z-index="3" draw:style-name="gr1" draw:text-style-name="P29" svg:width="0.468cm" svg:height="0.472cm" svg:x="11.792cm" svg:y="1.685cm"><draw:text-box><text:p text:style-name="P27"><text:span text:style-name="T15">2</text:span></text:p></draw:text-box></draw:frame><draw:frame text:anchor-type="paragraph" draw:z-index="4" draw:style-name="gr1" draw:text-style-name="P28" svg:width="0.466cm" svg:height="0.472cm" svg:x="12.36cm" svg:y="1.676cm"><draw:text-box><text:p text:style-name="P27"><text:span text:style-name="T14">3</text:span></text:p></draw:text-box></draw:frame><draw:frame text:anchor-type="paragraph" draw:z-index="5" draw:style-name="gr1" draw:text-style-name="P28" svg:width="0.466cm" svg:height="0.472cm" svg:x="12.952cm" svg:y="1.676cm"><draw:text-box><text:p text:style-name="P27"><text:span text:style-name="T14">4</text:span></text:p></draw:text-box></draw:frame><draw:frame text:anchor-type="paragraph" draw:z-index="6" draw:style-name="gr1" draw:text-style-name="P28" svg:width="0.466cm" svg:height="0.472cm" svg:x="13.524cm" svg:y="1.676cm"><draw:text-box><text:p text:style-name="P27"><text:span text:style-name="T14">5</text:span></text:p></draw:text-box></draw:frame><draw:frame text:anchor-type="paragraph" draw:z-index="7" draw:style-name="gr1" draw:text-style-name="P28" svg:width="0.466cm" svg:height="0.472cm" svg:x="14.095cm" svg:y="1.676cm"><draw:text-box><text:p text:style-name="P27"><text:span text:style-name="T14">6</text:span></text:p></draw:text-box></draw:frame><draw:frame text:anchor-type="paragraph" draw:z-index="8" draw:style-name="gr1" draw:text-style-name="P28" svg:width="0.466cm" svg:height="0.472cm" svg:x="14.667cm" svg:y="1.676cm"><draw:text-box><text:p text:style-name="P27"><text:span text:style-name="T14">7</text:span></text:p></draw:text-box></draw:frame><draw:frame text:anchor-type="paragraph" draw:z-index="9" draw:style-name="gr1" draw:text-style-name="P28" svg:width="0.466cm" svg:height="0.472cm" svg:x="15.238cm" svg:y="1.676cm"><draw:text-box><text:p text:style-name="P27"><text:span text:style-name="T14">8</text:span></text:p></draw:text-box></draw:frame><draw:frame text:anchor-type="paragraph" draw:z-index="10" draw:style-name="gr1" draw:text-style-name="P28" svg:width="0.466cm" svg:height="0.472cm" svg:x="15.81cm" svg:y="1.676cm"><draw:text-box><text:p text:style-name="P27"><text:span text:style-name="T14">9</text:span></text:p></draw:text-box></draw:frame>※注意事項：</text:p>
      <text:p text:style-name="P23">一、適用對象：納稅義務人為自然人，且應納地價稅額較前一次公告地價調整增加一萬五千元以上者，就增加之稅額得申請延期或分期繳納。但納稅義務人上一年度適用所得稅稅率為最高級距者，不在此限。</text:p>
      <text:p text:style-name="P3"><text:span text:style-name="T13">二、申請期限：</text:span><text:span text:style-name="T12">106</text:span><text:span text:style-name="T13">年11月30日。</text:span></text:p>
      <text:p text:style-name="P15"><text:span text:style-name="T13">三、檢附文件：</text:span><text:span text:style-name="T12">106</text:span><text:span text:style-name="T13">年地價稅繳款書。</text:span></text:p>
      <text:p text:style-name="P24">四、延期繳納之期限或分期繳納之期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增加之稅額(單位:新台幣)</text:p>
          </table:table-cell>
          <table:table-cell table:style-name="表格1.B1" table:number-columns-spanned="2" office:value-type="string">
            <text:p text:style-name="P10">增加之稅額得延(分)期期限(數)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0">延期</text:p>
          </table:table-cell>
          <table:table-cell table:style-name="表格1.B1" office:value-type="string">
            <text:p text:style-name="P10">分期</text:p>
          </table:table-cell>
        </table:table-row>
        <table:table-row table:style-name="表格1.1">
          <table:table-cell table:style-name="表格1.A1" office:value-type="string">
            <text:p text:style-name="P11">1萬5千元以上，未達10萬元</text:p>
          </table:table-cell>
          <table:table-cell table:style-name="表格1.A1" office:value-type="string">
            <text:p text:style-name="P10">1至2個月</text:p>
          </table:table-cell>
          <table:table-cell table:style-name="表格1.B1" office:value-type="string">
            <text:p text:style-name="P10">2至3期</text:p>
          </table:table-cell>
        </table:table-row>
        <table:table-row table:style-name="表格1.1">
          <table:table-cell table:style-name="表格1.A1" office:value-type="string">
            <text:p text:style-name="P11">10萬元以上，未達20萬元</text:p>
          </table:table-cell>
          <table:table-cell table:style-name="表格1.A1" office:value-type="string">
            <text:p text:style-name="P10">1至3個月</text:p>
          </table:table-cell>
          <table:table-cell table:style-name="表格1.B1" office:value-type="string">
            <text:p text:style-name="P10">2至4期</text:p>
          </table:table-cell>
        </table:table-row>
        <table:table-row table:style-name="表格1.1">
          <table:table-cell table:style-name="表格1.A1" office:value-type="string">
            <text:p text:style-name="P11">20萬元以上，未達50萬元</text:p>
          </table:table-cell>
          <table:table-cell table:style-name="表格1.A1" office:value-type="string">
            <text:p text:style-name="P10">1至4個月</text:p>
          </table:table-cell>
          <table:table-cell table:style-name="表格1.B1" office:value-type="string">
            <text:p text:style-name="P10">2至5期</text:p>
          </table:table-cell>
        </table:table-row>
        <table:table-row table:style-name="表格1.1">
          <table:table-cell table:style-name="表格1.A1" office:value-type="string">
            <text:p text:style-name="P11">50萬元以上</text:p>
          </table:table-cell>
          <table:table-cell table:style-name="表格1.A1" office:value-type="string">
            <text:p text:style-name="P10">1至5個月</text:p>
          </table:table-cell>
          <table:table-cell table:style-name="表格1.B1" office:value-type="string">
            <text:p text:style-name="P10">2至6期</text:p>
          </table:table-cell>
        </table:table-row>
      </table:table>
      <text:p text:style-name="P12"/>
      <text:p text:style-name="P12"/>
      <text:p text:style-name="P12"/>
      <text:p text:style-name="P12"><text:soft-page-break/>本欄由稽徵機關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8">審查意見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9">項</text:p>
            <text:p text:style-name="P9"/>
            <text:p text:style-name="P9"/>
            <text:p text:style-name="P9"/>
            <text:p text:style-name="P9">目</text:p>
          </table:table-cell>
          <table:table-cell table:style-name="表格2.A2" office:value-type="string">
            <text:p text:style-name="P16"><text:span text:style-name="T12">106</text:span><text:span text:style-name="T5">年11月30日前提出申請</text:span></text:p>
          </table:table-cell>
          <table:table-cell table:style-name="表格2.A1" office:value-type="string">
            <text:p text:style-name="P4">□是 <text:s/>□否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納稅義務人為自然人</text:p>
          </table:table-cell>
          <table:table-cell table:style-name="表格2.A1" office:value-type="string">
            <text:p text:style-name="P4">□是 <text:s/>□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6">因公告地價調漲造成稅額增加達1萬5千元以上</text:p>
          </table:table-cell>
          <table:table-cell table:style-name="表格2.A1" office:value-type="string">
            <text:p text:style-name="P13"><text:span text:style-name="T5">□是，增加稅額</text:span><text:span text:style-name="T6"> <text:s text:c="11"/></text:span><text:span text:style-name="T5">元</text:span></text:p>
            <text:p text:style-name="P13"><text:span text:style-name="T5">□否，增加稅額</text:span><text:span text:style-name="T6"> <text:s text:c="11"/></text:span><text:span text:style-name="T5">元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6"><text:span text:style-name="T12">105</text:span><text:span text:style-name="T5">年所得稅稅率適用最高級距</text:span></text:p>
          </table:table-cell>
          <table:table-cell table:style-name="表格2.A1" office:value-type="string">
            <text:p text:style-name="P5">□是 <text:s/>□否</text:p>
          </table:table-cell>
        </table:table-row>
        <table:table-row table:style-name="表格2.6">
          <table:table-cell table:style-name="表格2.A6" table:number-columns-spanned="3" office:value-type="string">
            <text:p text:style-name="P1"><text:span text:style-name="T7">符合規定：□1.核准延期</text:span><text:span text:style-name="T8"> <text:s text:c="2"/></text:span><text:span text:style-name="T7">月，延至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。</text:span></text:p>
            <text:p text:style-name="P1"><text:span text:style-name="T7"><text:s text:c="10"/>□2.核准分</text:span><text:span text:style-name="T8"> <text:s text:c="2"/></text:span><text:span text:style-name="T7">期。</text:span></text:p>
            <text:p text:style-name="P17"/>
            <text:p text:style-name="P7">不符合規定：□理由</text:p>
            <text:p text:style-name="P18"><text:s text:c="12"/></text:p>
            <text:p text:style-name="P7">經辦人 <text:s text:c="10"/>股長 <text:s text:c="11"/>審核員 <text:s text:c="9"/>主任 <text:s text:c="52"/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3220</meta:initial-creator>
    <meta:creation-date>2018-01-02T11:54:00</meta:creation-date>
    <dc:date>2018-01-02T15:54:03.68</dc:date>
    <meta:print-date>2017-10-30T14:24:00</meta:print-date>
    <meta:editing-cycles>10</meta:editing-cycles>
    <meta:editing-duration>PT28M14S</meta:editing-duration>
    <meta:generator>OpenOffice/4.1.1$Win32 OpenOffice.org_project/411m6$Build-9775</meta:generator>
    <meta:document-statistic meta:table-count="2" meta:image-count="0" meta:object-count="0" meta:page-count="2" meta:paragraph-count="48" meta:word-count="538" meta:character-count="854"/>
  </office:meta>
</office:document-meta>
</file>