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3333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color="#FF0000"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新細明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color="#FF0000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Standard" style:family="paragraph">
      <style:text-properties style:font-name="新細明體" style:font-name-asian="標楷體" fo:color="#FF3333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0" style:parent-style-name="Textbody" style:family="paragraph">
      <style:paragraph-properties fo:line-height="0.375in" fo:margin-left="0.5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2" style:parent-style-name="Textbody" style:family="paragraph">
      <style:paragraph-properties fo:line-height="0.375in" fo:margin-left="0.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4" style:parent-style-name="Textbody" style:family="paragraph">
      <style:paragraph-properties fo:line-height="0.375in" fo:margin-left="0.5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3333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94" style:parent-style-name="預設段落字型" style:family="text">
      <style:text-properties style:font-name-asian="標楷體" fo:color="#FF0000" fo:font-size="16pt" style:font-size-asian="16pt"/>
    </style:style>
    <style:style style:name="T95" style:parent-style-name="預設段落字型" style:family="text">
      <style:text-properties style:font-name-asian="標楷體" fo:color="#FF0000" fo:font-size="16pt" style:font-size-asian="16pt"/>
    </style:style>
    <style:style style:name="T96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97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98" style:parent-style-name="預設段落字型" style:family="text">
      <style:text-properties style:font-name="雅真中楷" style:font-name-asian="標楷體" fo:font-weight="bold" style:font-weight-asian="bold" style:font-weight-complex="bold" fo:color="#FF0000" fo:font-size="16pt" style:font-size-asian="16pt"/>
    </style:style>
    <style:style style:name="T99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0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1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2" style:parent-style-name="預設段落字型" style:family="text">
      <style:text-properties style:font-name="雅真中楷" style:font-name-asian="標楷體" fo:font-weight="bold" style:font-weight-asian="bold" fo:color="#FF0000" fo:font-size="16pt" style:font-size-asian="16pt"/>
    </style:style>
    <style:style style:name="T103" style:parent-style-name="預設段落字型" style:family="text">
      <style:text-properties style:font-name="雅真中楷" style:font-name-asian="標楷體" fo:font-weight="bold" style:font-weight-asian="bold" fo:color="#FF0000" fo:font-size="16pt" style:font-size-asian="16pt"/>
    </style:style>
    <style:style style:name="T104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5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6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7" style:parent-style-name="預設段落字型" style:family="text">
      <style:text-properties style:font-name="雅真中楷" style:font-name-asian="標楷體" fo:font-weight="bold" style:font-weight-asian="bold" fo:color="#FF0000" fo:font-size="16pt" style:font-size-asian="16pt"/>
    </style:style>
    <style:style style:name="T108" style:parent-style-name="預設段落字型" style:family="text">
      <style:text-properties style:font-name="雅真中楷" style:font-name-asian="標楷體" fo:color="#FF0000" fo:font-size="16pt" style:font-size-asian="16pt"/>
    </style:style>
    <style:style style:name="T109" style:parent-style-name="預設段落字型" style:family="text">
      <style:text-properties style:font-name-asian="標楷體" fo:color="#FF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-0.25in" svg:width="0.74931in" svg:height="0.25in" style:rel-width="scale" style:rel-height="scale"><draw:text-box><text:p text:style-name="Framecontents"/></draw:text-box><svg:title/><svg:desc/></draw:frame><text:span text:style-name="T2">自</text:span><text:span text:style-name="T3"><text:s/></text:span><text:span text:style-name="T4">動</text:span><text:span text:style-name="T5"><text:s/></text:span><text:span text:style-name="T6">遷</text:span><text:span text:style-name="T7"><text:s/></text:span><text:span text:style-name="T8">讓</text:span><text:span text:style-name="T9"><text:s/></text:span><text:span text:style-name="T10">眷</text:span><text:span text:style-name="T11"><text:s/></text:span><text:span text:style-name="T12">舍</text:span><text:span text:style-name="T13"><text:s/></text:span><text:span text:style-name="T14">申</text:span><text:span text:style-name="T15"><text:s/></text:span><text:span text:style-name="T16">請</text:span><text:span text:style-name="T17"><text:s/></text:span><text:span text:style-name="T18">書</text:span><text:span text:style-name="T19"><text:s text:c="4"/></text:span></text:p>
      <text:p text:style-name="P20"><text:span text:style-name="T21"><text:s text:c="2"/></text:span></text:p>
      <text:p text:style-name="P22"><text:span text:style-name="T23">本人現合法配借住貴處經管</text:span><text:span text:style-name="T24"><text:s/></text:span><text:span text:style-name="T25">臺北</text:span><text:span text:style-name="T26">市</text:span><text:span text:style-name="T27">中正</text:span><text:span text:style-name="T28">區</text:span><text:span text:style-name="T29">北平東</text:span><text:span text:style-name="T30">路（街）　　段</text:span></text:p>
      <text:p text:style-name="P31"><text:span text:style-name="T32">　　</text:span><text:span text:style-name="T33"><text:s text:c="2"/></text:span><text:span text:style-name="T34">巷　弄</text:span><text:span text:style-name="T35"><text:s/></text:span><text:span text:style-name="T36">7-2<text:s/></text:span><text:span text:style-name="T37"><text:s text:c="2"/></text:span><text:span text:style-name="T38">號</text:span><text:span text:style-name="T39"><text:s/>1</text:span><text:span text:style-name="T40"><text:s/></text:span><text:span text:style-name="T41">樓市有眷舍，且確有居住事實，</text:span><text:span text:style-name="T42">申請自動遷讓騰空返還眷</text:span><text:span text:style-name="T43">舍，同意配合完成戶籍遷出及斷水、電、瓦斯等事項，</text:span><text:span text:style-name="T44">附繳證件</text:span><text:span text:style-name="T45">如有虛偽不實，願負法律責任</text:span><text:span text:style-name="T46">。</text:span><text:span text:style-name="T47">茲檢送下列證明文件，請惠予同意辦理：</text:span></text:p>
      <text:p text:style-name="Standard"><text:span text:style-name="T48">■</text:span><text:span text:style-name="T49">1</text:span><text:span text:style-name="T50">.</text:span><text:span text:style-name="T51"><text:s/></text:span><text:span text:style-name="T52">具結書。</text:span></text:p>
      <text:p text:style-name="Standard"><text:span text:style-name="T53">■</text:span><text:span text:style-name="T54">2.<text:s/></text:span><text:span text:style-name="T55">合法配借住證明文件。</text:span></text:p>
      <text:p text:style-name="Standard"><text:span text:style-name="T56">■</text:span><text:span text:style-name="T57">3.<text:s/></text:span><text:span text:style-name="T58">申請人之身分證明文件</text:span></text:p>
      <text:p text:style-name="Standard"><text:span text:style-name="T59">■</text:span><text:span text:style-name="T60">4.<text:s/></text:span><text:span text:style-name="T61">最近</text:span><text:span text:style-name="T62">1</text:span><text:span text:style-name="T63">年之用電、用水紀錄或其他確有居住事實之證明文件</text:span><text:span text:style-name="T64">。</text:span></text:p>
      <text:p text:style-name="P65"/>
      <text:p text:style-name="Standard"/>
      <text:p text:style-name="Standard"><text:span text:style-name="T66"><text:s text:c="4"/></text:span><text:span text:style-name="T67">此</text:span><text:span text:style-name="T68"><text:s text:c="3"/></text:span><text:span text:style-name="T69">致</text:span></text:p>
      <text:p text:style-name="P70"><text:span text:style-name="T71">臺北市稅捐稽徵處</text:span></text:p>
      <text:p text:style-name="P72"><text:span text:style-name="T73"><text:s text:c="21"/></text:span></text:p>
      <text:p text:style-name="P74"><text:span text:style-name="T75"><text:s text:c="21"/></text:span><text:span text:style-name="T76">申請人：</text:span><text:span text:style-name="T77">林大明</text:span></text:p>
      <text:p text:style-name="Standard"><text:span text:style-name="T78"><text:s text:c="28"/></text:span></text:p>
      <text:p text:style-name="Standard"><text:span text:style-name="T79"><text:s text:c="28"/></text:span><text:span text:style-name="T80">身分證統一編號：</text:span><text:span text:style-name="T81">A123467890</text:span></text:p>
      <text:p text:style-name="Standard"/>
      <text:p text:style-name="Standard"><text:span text:style-name="T82"><text:s text:c="28"/></text:span><text:span text:style-name="T83">住址：</text:span><text:span text:style-name="T84">臺</text:span><text:span text:style-name="T85">北市北平東路</text:span><text:span text:style-name="T86">7-2</text:span><text:span text:style-name="T87">號</text:span><text:span text:style-name="T88"><text:s/>1<text:s/></text:span><text:span text:style-name="T89">樓</text:span></text:p>
      <text:p text:style-name="Standard"/>
      <text:p text:style-name="Standard"><text:span text:style-name="T90"><text:s text:c="28"/></text:span><text:span text:style-name="T91">電話：</text:span><text:span text:style-name="T92">02-23456789</text:span><text:span text:style-name="T93"><text:s text:c="2"/></text:span><text:span text:style-name="T94"><text:s text:c="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5"><text:s text:c="2"/></text:span></text:p>
      <text:p text:style-name="Standard"><text:span text:style-name="T96">中　　　　華　　　　民　　　　國</text:span><text:span text:style-name="T97"><text:s text:c="3"/></text:span><text:span text:style-name="T98">105</text:span><text:span text:style-name="T99"><text:s/></text:span><text:span text:style-name="T100">年</text:span><text:span text:style-name="T101"><text:s text:c="2"/></text:span><text:span text:style-name="T102">　</text:span><text:span text:style-name="T103">9</text:span><text:span text:style-name="T104">　月</text:span><text:span text:style-name="T105"><text:s text:c="2"/></text:span><text:span text:style-name="T106">　</text:span><text:span text:style-name="T107">1</text:span><text:span text:style-name="T108">　日</text:span><text:span text:style-name="T109"><text:s text:c="1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meta:initial-creator>user</meta:initial-creator>
    <dc:creator>洪鈺婷</dc:creator>
    <meta:creation-date>2019-12-03T06:19:00Z</meta:creation-date>
    <dc:date>2019-12-18T05:59:00Z</dc:date>
    <meta:print-date>2005-01-15T06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