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Standard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2" style:parent-style-name="Standard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paragraph-properties fo:margin-top="0.0833in" fo:margin-bottom="0.1666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Textbody" style:family="paragraph">
      <style:paragraph-properties fo:line-height="0.375in" fo:margin-left="0.5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4" style:parent-style-name="Textbody" style:family="paragraph">
      <style:paragraph-properties fo:margin-left="0.5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Textbody" style:family="paragraph">
      <style:paragraph-properties fo:margin-left="0.5in">
        <style:tab-stops/>
      </style:paragraph-properties>
    </style:style>
    <style:style style:name="P57" style:parent-style-name="Textbody" style:family="paragraph">
      <style:paragraph-properties fo:margin-left="0.5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Textbody" style:family="paragraph">
      <style:paragraph-properties fo:margin-top="0.0833in" fo:margin-bottom="0.1666in" fo:line-height="150%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Textbody" style:family="paragraph">
      <style:paragraph-properties fo:margin-top="0.0833in" fo:margin-bottom="0.1666in"/>
    </style:style>
    <style:style style:name="P68" style:parent-style-name="Textbody" style:family="paragraph">
      <style:paragraph-properties fo:margin-top="0.0833in" fo:margin-bottom="0.1666in"/>
    </style:style>
    <style:style style:name="P69" style:parent-style-name="Textbody" style:family="paragraph">
      <style:paragraph-properties fo:margin-top="0.0833in" fo:margin-bottom="0.1666in"/>
    </style:style>
    <style:style style:name="T70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5.8752in" svg:y="-0.25in" svg:width="0.74931in" svg:height="0.25in" style:rel-width="scale" style:rel-height="scale"><draw:text-box><text:p text:style-name="Framecontents"/></draw:text-box><svg:title/><svg:desc/></draw:frame><text:span text:style-name="T2">自</text:span><text:span text:style-name="T3"><text:s/></text:span><text:span text:style-name="T4">動</text:span><text:span text:style-name="T5"><text:s/></text:span><text:span text:style-name="T6">遷</text:span><text:span text:style-name="T7"><text:s/></text:span><text:span text:style-name="T8">讓</text:span><text:span text:style-name="T9"><text:s/></text:span><text:span text:style-name="T10">眷</text:span><text:span text:style-name="T11"><text:s/></text:span><text:span text:style-name="T12">舍</text:span><text:span text:style-name="T13"><text:s/></text:span><text:span text:style-name="T14">申</text:span><text:span text:style-name="T15"><text:s/></text:span><text:span text:style-name="T16">請</text:span><text:span text:style-name="T17"><text:s/></text:span><text:span text:style-name="T18">書</text:span></text:p>
      <text:p text:style-name="P19"><text:span text:style-name="T20"><text:s text:c="5"/></text:span></text:p>
      <text:p text:style-name="P21">本人現合法配借住貴處經管　　　市<text:s/>　　<text:s/>區　　<text:s/>路（街）　　段<text:s text:c="10"/></text:p>
      <text:p text:style-name="P22"><text:span text:style-name="T23"><text:s text:c="6"/></text:span><text:span text:style-name="T24">巷　　弄</text:span><text:span text:style-name="T25"><text:s text:c="4"/></text:span><text:span text:style-name="T26">號</text:span><text:span text:style-name="T27"><text:s text:c="3"/></text:span><text:span text:style-name="T28">樓市有眷舍，且確有居住事實，申請自動遷讓騰空返還眷舍，同意配合完成戶籍遷出及斷水、電、瓦斯等事項，附繳證件</text:span><text:span text:style-name="T29">如有虛偽不實，願負法律責任</text:span><text:span text:style-name="T30">。茲檢送下列證明文件，請惠予同意辦理：</text:span></text:p>
      <text:p text:style-name="Standard"><text:span text:style-name="T31">□</text:span><text:span text:style-name="T32"><text:s text:c="2"/></text:span><text:span text:style-name="T33">1.申請書。</text:span></text:p>
      <text:p text:style-name="Standard"><text:span text:style-name="T34">□</text:span><text:span text:style-name="T35"><text:s text:c="2"/></text:span><text:span text:style-name="T36">2.切結書正本。</text:span></text:p>
      <text:p text:style-name="Standard"><text:span text:style-name="T37">□</text:span><text:span text:style-name="T38"><text:s text:c="2"/></text:span><text:span text:style-name="T39">3.合法配借住證明文件影本。</text:span></text:p>
      <text:p text:style-name="Standard"><text:span text:style-name="T40">□</text:span><text:span text:style-name="T41"><text:s text:c="2"/></text:span><text:span text:style-name="T42">4.申請人之身分證明文件影本，並請提供正本供查驗。</text:span></text:p>
      <text:p text:style-name="Standard"><text:span text:style-name="T43">□</text:span><text:span text:style-name="T44"><text:s text:c="2"/></text:span><text:span text:style-name="T45">5.最近1年之用電、用水紀錄或其他確有居住事實之證明文件。</text:span></text:p>
      <text:p text:style-name="P46"/>
      <text:p text:style-name="Standard"><text:span text:style-name="T47"><text:s text:c="3"/></text:span><text:span text:style-name="T48"><text:s text:c="2"/></text:span><text:span text:style-name="T49">此</text:span><text:span text:style-name="T50"><text:s text:c="3"/></text:span><text:span text:style-name="T51">致</text:span></text:p>
      <text:p text:style-name="P52"><text:span text:style-name="T53">臺北市稅捐稽徵處</text:span></text:p>
      <text:p text:style-name="P54"><text:span text:style-name="T55"><text:s text:c="22"/></text:span></text:p>
      <text:p text:style-name="P56"/>
      <text:p text:style-name="P57"><text:span text:style-name="T58"><text:s text:c="22"/></text:span><text:span text:style-name="T59">申請人：</text:span></text:p>
      <text:p text:style-name="P60"><text:s text:c="106"/></text:p>
      <text:p text:style-name="P61"><text:s text:c="27"/>身分證統一編號：</text:p>
      <text:p text:style-name="P62"><text:s text:c="97"/></text:p>
      <text:p text:style-name="P63"><text:s text:c="27"/>住址：</text:p>
      <text:p text:style-name="P64"><text:span text:style-name="T65"><text:s text:c="27"/></text:span><text:span text:style-name="T66">電話：</text:span></text:p>
      <text:p text:style-name="P67"/>
      <text:p text:style-name="P68"/>
      <text:p text:style-name="P69"><text:span text:style-name="T70">中　　　　華　　　　民　　　</text:span><text:span text:style-name="T71"><text:s/></text:span><text:span text:style-name="T72">國　　　　年　　　　月　　　日</text:span></text:p>
      <text:p text:style-name="Standard"><text:span text:style-name="T73"><text:s text:c="14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4166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Textbody">
      <style:paragraph-properties style:snap-to-layout-grid="false" fo:margin-left="0.499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Textbody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WW_CharLFO1LVL3" style:display-name="WW_CharLFO1LVL3" style:family="text">
      <style:text-properties fo:font-weight="normal" style:font-weight-asian="normal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 請      書</dc:title>
    <meta:initial-creator>user</meta:initial-creator>
    <dc:creator>陳櫻云</dc:creator>
    <meta:creation-date>2019-12-03T06:20:00Z</meta:creation-date>
    <dc:date>2024-12-31T07:38:00Z</dc:date>
    <meta:print-date>2005-01-15T06:18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4" meta:character-count="696" meta:row-count="4" meta:non-whitespace-character-count="593"/>
  </office:meta>
</office:document-meta>
</file>