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3333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本文" style:family="paragraph">
      <style:paragraph-properties fo:line-height="100%" fo:margin-left="2.6666in" fo:text-indent="-2.6666in">
        <style:tab-stops/>
      </style:paragraph-properties>
    </style:style>
    <style:style style:name="T45" style:parent-style-name="預設段落字型" style:family="text">
      <style:text-properties style:font-name="新細明體" fo:color="#FF0000"/>
    </style:style>
    <style:style style:name="T46" style:parent-style-name="預設段落字型" style:family="text">
      <style:text-properties style:font-name="新細明體" fo:color="#FF0000"/>
    </style:style>
    <style:style style:name="T47" style:parent-style-name="預設段落字型" style:family="text">
      <style:text-properties style:letter-kerning="false" style:font-size-complex="16pt"/>
    </style:style>
    <style:style style:name="P48" style:parent-style-name="本文" style:family="paragraph">
      <style:paragraph-properties fo:line-height="100%" fo:margin-left="2.6666in" fo:text-indent="-2.6666in">
        <style:tab-stops/>
      </style:paragraph-properties>
    </style:style>
    <style:style style:name="T49" style:parent-style-name="預設段落字型" style:family="text">
      <style:text-properties style:font-name="新細明體" fo:color="#FF0000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letter-kerning="false" style:font-size-complex="16pt"/>
    </style:style>
    <style:style style:name="P52" style:parent-style-name="本文" style:family="paragraph">
      <style:paragraph-properties fo:line-height="100%" fo:margin-left="2.6666in" fo:text-indent="-2.6666in">
        <style:tab-stops/>
      </style:paragraph-properties>
    </style:style>
    <style:style style:name="T53" style:parent-style-name="預設段落字型" style:family="text">
      <style:text-properties style:font-name="新細明體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letter-kerning="false" style:font-size-complex="16pt"/>
    </style:style>
    <style:style style:name="P56" style:parent-style-name="本文" style:family="paragraph">
      <style:paragraph-properties fo:line-height="100%" fo:margin-left="2.6666in" fo:text-indent="-2.6666in">
        <style:tab-stops/>
      </style:paragraph-properties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letter-kerning="false" style:font-size-complex="16pt"/>
    </style:style>
    <style:style style:name="T60" style:parent-style-name="預設段落字型" style:family="text">
      <style:text-properties style:font-name="新細明體" fo:color="#FF0000" fo:font-size="16pt" style:font-size-asian="16pt"/>
    </style:style>
    <style:style style:name="T61" style:parent-style-name="預設段落字型" style:family="text">
      <style:text-properties style:font-name="新細明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7" style:parent-style-name="Textbody" style:family="paragraph">
      <style:paragraph-properties fo:line-height="0.375in" fo:margin-left="0.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9" style:parent-style-name="Textbody" style:family="paragraph">
      <style:paragraph-properties fo:line-height="0.375in" fo:margin-left="0.5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1" style:parent-style-name="Textbody" style:family="paragraph">
      <style:paragraph-properties fo:line-height="0.375in" fo:margin-left="0.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3333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91" style:parent-style-name="預設段落字型" style:family="text">
      <style:text-properties style:font-name-asian="標楷體" fo:color="#FF0000" fo:font-size="16pt" style:font-size-asian="16pt"/>
    </style:style>
    <style:style style:name="T92" style:parent-style-name="預設段落字型" style:family="text">
      <style:text-properties style:font-name-asian="標楷體" fo:color="#FF0000" fo:font-size="16pt" style:font-size-asian="16pt"/>
    </style:style>
    <style:style style:name="T93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4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5" style:parent-style-name="預設段落字型" style:family="text">
      <style:text-properties style:font-name="雅真中楷" style:font-name-asian="標楷體" fo:font-weight="bold" style:font-weight-asian="bold" style:font-weight-complex="bold" fo:color="#FF0000" fo:font-size="16pt" style:font-size-asian="16pt"/>
    </style:style>
    <style:style style:name="T96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7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8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9" style:parent-style-name="預設段落字型" style:family="text">
      <style:text-properties style:font-name="雅真中楷" style:font-name-asian="標楷體" fo:font-weight="bold" style:font-weight-asian="bold" fo:color="#FF0000" fo:font-size="16pt" style:font-size-asian="16pt"/>
    </style:style>
    <style:style style:name="T100" style:parent-style-name="預設段落字型" style:family="text">
      <style:text-properties style:font-name="雅真中楷" style:font-name-asian="標楷體" fo:font-weight="bold" style:font-weight-asian="bold" fo:color="#FF0000" fo:font-size="16pt" style:font-size-asian="16pt"/>
    </style:style>
    <style:style style:name="T101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2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3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4" style:parent-style-name="預設段落字型" style:family="text">
      <style:text-properties style:font-name="雅真中楷" style:font-name-asian="標楷體" fo:font-weight="bold" style:font-weight-asian="bold" fo:color="#FF0000" fo:font-size="16pt" style:font-size-asian="16pt"/>
    </style:style>
    <style:style style:name="T105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6" style:parent-style-name="預設段落字型" style:family="text">
      <style:text-properties style:font-name-asian="標楷體" fo:color="#FF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自</text:span><text:span text:style-name="T3"><text:s/></text:span><text:span text:style-name="T4">動</text:span><text:span text:style-name="T5"><text:s/></text:span><text:span text:style-name="T6">遷</text:span><text:span text:style-name="T7"><text:s/></text:span><text:span text:style-name="T8">讓</text:span><text:span text:style-name="T9"><text:s/></text:span><text:span text:style-name="T10">眷</text:span><text:span text:style-name="T11"><text:s/></text:span><text:span text:style-name="T12">舍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text:span text:style-name="T19"><text:s text:c="4"/></text:span></text:p>
      <text:p text:style-name="P20"><text:span text:style-name="T21"><text:s text:c="2"/></text:span></text:p>
      <text:p text:style-name="P22"><text:span text:style-name="T23">本人現合法配借住貴處經管</text:span><text:span text:style-name="T24"><text:s/></text:span><text:span text:style-name="T25">臺北</text:span><text:span text:style-name="T26">市</text:span><text:span text:style-name="T27">中正</text:span><text:span text:style-name="T28">區</text:span><text:span text:style-name="T29">北平東</text:span><text:span text:style-name="T30">路（街）　　段</text:span></text:p>
      <text:p text:style-name="P31"><text:span text:style-name="T32">　　</text:span><text:span text:style-name="T33"><text:s text:c="2"/></text:span><text:span text:style-name="T34">巷　弄</text:span><text:span text:style-name="T35"><text:s/></text:span><text:span text:style-name="T36">7-2<text:s/></text:span><text:span text:style-name="T37"><text:s text:c="2"/></text:span><text:span text:style-name="T38">號</text:span><text:span text:style-name="T39"><text:s/>1</text:span><text:span text:style-name="T40"><text:s/></text:span><text:span text:style-name="T41">樓市有眷舍，且確有居住事實，申請自動遷讓騰空返還眷舍，同意配合完成戶籍遷出及斷水、電、瓦斯等事項，附繳證件</text:span><text:span text:style-name="T42">如有虛偽不實，願負法律責任</text:span><text:span text:style-name="T43">。茲檢送下列證明文件，請惠予同意辦理：</text:span></text:p>
      <text:p text:style-name="P44"><text:span text:style-name="T45">■</text:span><text:span text:style-name="T46"><text:s/></text:span><text:span text:style-name="T47">1.申請書。</text:span></text:p>
      <text:p text:style-name="P48"><text:span text:style-name="T49">■</text:span><text:span text:style-name="T50"><text:s/></text:span><text:span text:style-name="T51">2.切結書正本。</text:span></text:p>
      <text:p text:style-name="P52"><text:span text:style-name="T53">■</text:span><text:span text:style-name="T54"><text:s/></text:span><text:span text:style-name="T55">3.合法配借住證明文件影本。</text:span></text:p>
      <text:p text:style-name="P56"><text:span text:style-name="T57">■</text:span><text:span text:style-name="T58"><text:s/></text:span><text:span text:style-name="T59">4.申請人之身分證明文件影本，並請提供正本供查驗。</text:span></text:p>
      <text:p text:style-name="Standard"><text:span text:style-name="T60">■</text:span><text:span text:style-name="T61"><text:s/></text:span><text:span text:style-name="T62">5.最近1年之用電、用水紀錄或其他確有居住事實之證明文件。</text:span></text:p>
      <text:p text:style-name="Standard"/>
      <text:p text:style-name="Standard"><text:span text:style-name="T63"><text:s text:c="4"/></text:span><text:span text:style-name="T64">此</text:span><text:span text:style-name="T65"><text:s text:c="3"/></text:span><text:span text:style-name="T66">致</text:span></text:p>
      <text:p text:style-name="P67"><text:span text:style-name="T68">臺北市稅捐稽徵處</text:span></text:p>
      <text:p text:style-name="P69"><text:span text:style-name="T70"><text:s text:c="21"/></text:span></text:p>
      <text:p text:style-name="P71"><text:span text:style-name="T72"><text:s text:c="21"/></text:span><text:span text:style-name="T73">申請人：</text:span><text:span text:style-name="T74">林大明</text:span></text:p>
      <text:p text:style-name="Standard"><text:span text:style-name="T75"><text:s text:c="28"/></text:span></text:p>
      <text:p text:style-name="Standard"><text:span text:style-name="T76"><text:s text:c="28"/></text:span><text:span text:style-name="T77">身分證統一編號：</text:span><text:span text:style-name="T78">A123467890</text:span></text:p>
      <text:p text:style-name="Standard"/>
      <text:p text:style-name="Standard"><text:span text:style-name="T79"><text:s text:c="28"/></text:span><text:span text:style-name="T80">住址：</text:span><text:span text:style-name="T81">臺</text:span><text:span text:style-name="T82">北市北平東路</text:span><text:span text:style-name="T83">7-2</text:span><text:span text:style-name="T84">號</text:span><text:span text:style-name="T85"><text:s/>1<text:s/></text:span><text:span text:style-name="T86">樓</text:span></text:p>
      <text:p text:style-name="Standard"/>
      <text:p text:style-name="Standard"><text:span text:style-name="T87"><text:s text:c="28"/></text:span><text:span text:style-name="T88">電話：</text:span><text:span text:style-name="T89">02-23456789</text:span><text:span text:style-name="T90"><text:s text:c="2"/></text:span><text:span text:style-name="T91">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2"><text:s text:c="2"/></text:span></text:p>
      <text:p text:style-name="Standard"><text:span text:style-name="T93">中　　　　華　　　　民　　　　國</text:span><text:span text:style-name="T94"><text:s text:c="3"/></text:span><text:span text:style-name="T95">105</text:span><text:span text:style-name="T96"><text:s/></text:span><text:span text:style-name="T97">年</text:span><text:span text:style-name="T98"><text:s text:c="2"/></text:span><text:span text:style-name="T99">　</text:span><text:span text:style-name="T100">9</text:span><text:span text:style-name="T101">　月</text:span><text:span text:style-name="T102"><text:s text:c="2"/></text:span><text:span text:style-name="T103">　</text:span><text:span text:style-name="T104">1</text:span><text:span text:style-name="T105">　日</text:span><text:span text:style-name="T106"><text:s text:c="1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3_1" style:display-name="WW_CharLFO1LVL3_1" style:family="text">
      <style:text-properties fo:font-weight="normal" style:font-weight-asian="normal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陳櫻云</dc:creator>
    <meta:creation-date>2019-12-03T06:19:00Z</meta:creation-date>
    <dc:date>2024-12-31T07:41:00Z</dc:date>
    <meta:print-date>2005-01-15T06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58" meta:row-count="3" meta:non-whitespace-character-count="476"/>
  </office:meta>
</office:document-meta>
</file>