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1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2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3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續<text:s/>使<text:s/>用<text:s/>市<text:s/>有<text:s/>公<text:s/>用<text:s/>土（房）<text:s/>地<text:s/>申<text:s/>請<text:s/>書</text:p>
      <text:p text:style-name="Standard"><text:s text:c="28"/></text:p>
      <text:p text:style-name="P2">一、為申請續使用　　　市(縣)　　　區(鄉鎮市)　　　　段　　　　</text:p>
      <text:p text:style-name="P3"><text:s text:c="4"/>小段　　　地號等<text:s text:c="5"/>筆市有土地，茲檢附下列證明文件，請</text:p>
      <text:p text:style-name="P4"><text:s text:c="4"/>惠予同意辦理：</text:p>
      <text:p text:style-name="Standard"><text:span text:style-name="T5"><text:s text:c="2"/>□</text:span><text:span text:style-name="T6">１</text:span><text:span text:style-name="T7">.</text:span><text:span text:style-name="T8">原使用行政契約正本</text:span><text:span text:style-name="T9">1</text:span><text:span text:style-name="T10">份。</text:span></text:p>
      <text:p text:style-name="Standard"><text:span text:style-name="T11"><text:s text:c="2"/>□</text:span><text:span text:style-name="T12">２</text:span><text:span text:style-name="T13">.</text:span><text:span text:style-name="T14">申請人及連帶保證人之身分證明文件。</text:span></text:p>
      <text:p text:style-name="Standard"><text:span text:style-name="T15"><text:s text:c="2"/></text:span><text:span text:style-name="T16">□</text:span><text:span text:style-name="T17">３</text:span><text:span text:style-name="T18">.</text:span><text:span text:style-name="T19">申請人係屬現役軍人或退除役官兵，請另檢送證明文件。</text:span></text:p>
      <text:p text:style-name="Standard"><text:span text:style-name="T20"><text:s text:c="2"/>□</text:span><text:span text:style-name="T21">４</text:span><text:span text:style-name="T22">.</text:span><text:span text:style-name="T23">最近已繳使用費或使用補償金繳款單影本</text:span><text:span text:style-name="T24">1</text:span><text:span text:style-name="T25">份。</text:span></text:p>
      <text:p text:style-name="Standard"><text:span text:style-name="T26"><text:s text:c="2"/>□</text:span><text:span text:style-name="T27">５</text:span><text:span text:style-name="T28">.</text:span><text:span text:style-name="T29">最近一期房屋稅繳款單收據影本</text:span><text:span text:style-name="T30">1</text:span><text:span text:style-name="T31">份。</text:span></text:p>
      <text:p text:style-name="Standard"><text:span text:style-name="T32"><text:s text:c="2"/>□</text:span><text:span text:style-name="T33">６</text:span><text:span text:style-name="T34">.<text:s/></text:span><text:span text:style-name="T35">申請人之配偶或其直系血親設有戶籍並自住者之身分證明文</text:span></text:p>
      <text:p text:style-name="Standard"><text:span text:style-name="T36"><text:s text:c="8"/></text:span><text:span text:style-name="T37">件（如戶口名簿或身分證影本）</text:span><text:span text:style-name="T38">及切結書</text:span><text:span text:style-name="T39">。</text:span></text:p>
      <text:p text:style-name="P40">二、因□申請人　□申請人之配偶　□申請人之直系血親　於使用期間確於上開房屋，設有戶籍並有自住之事實，使用面積在100平方公尺以內之部分，特申請使用費6折優惠。</text:p>
      <text:p text:style-name="P41">三、申請人同意上開優惠事由消失時有義務主動通知貴處，並同意自該事由消失之日起回復全額計收使用費，絕無異議。</text:p>
      <text:p text:style-name="P42"/>
      <text:p text:style-name="P43"/>
      <text:p text:style-name="Standard"><text:span text:style-name="T44"><text:s text:c="4"/></text:span><text:span text:style-name="T45"><text:s text:c="2"/></text:span><text:span text:style-name="T46">此</text:span><text:span text:style-name="T47"><text:s text:c="2"/></text:span><text:span text:style-name="T48">致</text:span></text:p>
      <text:p text:style-name="P49"><text:s/>臺北市稅捐稽徵處</text:p>
      <text:p text:style-name="P50"><text:s text:c="31"/>申請人：<text:s text:c="24"/></text:p>
      <text:p text:style-name="P51"><text:s text:c="31"/>身分證統一編號：</text:p>
      <text:p text:style-name="P52"><text:s text:c="31"/>住址：</text:p>
      <text:p text:style-name="P53"><text:s text:c="31"/>電話：</text:p>
      <text:p text:style-name="P54"/>
      <text:p text:style-name="Standard"/>
      <text:p text:style-name="Standard"/>
      <text:p text:style-name="Standard"/>
      <text:p text:style-name="Standard"/>
      <text:p text:style-name="Standard"><text:span text:style-name="T55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洪鈺婷</dc:creator>
    <meta:creation-date>2019-12-03T06:03:00Z</meta:creation-date>
    <dc:date>2019-12-03T06:03:00Z</dc:date>
    <meta:print-date>2005-01-15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