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7" style:parent-style-name="Textbody" style:family="paragraph">
      <style:paragraph-properties fo:text-align="justify" fo:line-height="0.375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Textbody" style:family="paragraph">
      <style:paragraph-properties fo:text-align="justify" fo:line-height="0.375in"/>
      <style:text-properties style:font-name="標楷體" style:font-name-asian="標楷體" fo:font-size="16pt" style:font-size-asian="16pt" style:font-size-complex="16pt"/>
    </style:style>
    <style:style style:name="P33" style:parent-style-name="Textbody" style:family="paragraph">
      <style:paragraph-properties fo:text-align="justify" fo:line-height="0.375in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9" style:parent-style-name="Textbody" style:family="paragraph">
      <style:paragraph-properties fo:text-align="justify" fo:line-height="150%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41" style:parent-style-name="Textbody" style:family="paragraph">
      <style:paragraph-properties fo:text-align="justify" fo:line-height="150%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3" style:parent-style-name="Textbody" style:family="paragraph">
      <style:paragraph-properties fo:text-align="justify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7" style:parent-style-name="Textbody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8" style:parent-style-name="Textbody" style:family="paragraph">
      <style:paragraph-properties fo:margin-top="0.0833in" fo:margin-bottom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9" style:parent-style-name="Textbody" style:family="paragraph">
      <style:paragraph-properties fo:margin-top="0.0833in" fo:margin-bottom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0" style:parent-style-name="Textbody" style:family="paragraph">
      <style:paragraph-properties fo:margin-top="0.0833in" fo:margin-bottom="0.1666in" fo:line-height="200%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雅真中楷"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5.8752in" svg:y="-0.25in" svg:width="0.74931in" svg:height="0.25in" style:rel-width="scale" style:rel-height="scale"><draw:text-box><text:p text:style-name="Framecontents"/></draw:text-box><svg:title/><svg:desc/></draw:frame><text:span text:style-name="T2">使用補償金六折計收申請書</text:span><text:span text:style-name="T3"><text:s text:c="6"/></text:span></text:p>
      <text:p text:style-name="Standard"><text:span text:style-name="T4">申請人使用　　市　　區　　段　　小段　　地號</text:span><text:span text:style-name="T5"><text:s text:c="2"/></text:span><text:span text:style-name="T6">　　　</text:span><text:span text:style-name="T7"><text:s/></text:span><text:span text:style-name="T8">　　</text:span><text:span text:style-name="T9"><text:s/></text:span><text:span text:style-name="T10">　　</text:span><text:span text:style-name="T11"><text:s text:c="2"/></text:span><text:span text:style-name="T12">市有土地供　　　市　　　區　　　路（街）　　段　　巷　　　弄</text:span></text:p>
      <text:p text:style-name="P13"/>
      <text:p text:style-name="P14">　　　　　　　　　　　　　　　　□身心障礙者</text:p>
      <text:p text:style-name="P15">　　　號房屋基地使用，因申請人為□低<text:s/>收<text:s/>入<text:s/>戶　<text:s/>，並於上開房</text:p>
      <text:p text:style-name="P16"><text:s text:c="32"/>□中低收入老人</text:p>
      <text:p text:style-name="P17"><text:span text:style-name="T18">屋設有戶籍，且有自住之事實，請依「臺北市市有房地被無權占用使用補償金計收原則」第</text:span><text:span text:style-name="T19">7</text:span><text:span text:style-name="T20">點規定，使用市有土地面積</text:span><text:span text:style-name="T21">100</text:span><text:span text:style-name="T22">平方公尺以下部分，以使用補償金六折計收。檢送申請人為</text:span><text:span text:style-name="T23">□</text:span><text:span text:style-name="T24">身心障</text:span><text:span text:style-name="T25">礙者、</text:span><text:span text:style-name="T26">□</text:span><text:span text:style-name="T27">低收入戶、</text:span><text:span text:style-name="T28">□</text:span><text:span text:style-name="T29">中低收入老人身分證明文件</text:span><text:span text:style-name="T30"><text:s/></text:span><text:span text:style-name="T31">　份，請惠予同意辦理。</text:span></text:p>
      <text:p text:style-name="P32"/>
      <text:p text:style-name="P33"><text:span text:style-name="T34"><text:s text:c="4"/></text:span><text:span text:style-name="T35">此</text:span><text:span text:style-name="T36"><text:s text:c="3"/></text:span><text:span text:style-name="T37">致</text:span><text:span text:style-name="T38"><text:s text:c="2"/></text:span></text:p>
      <text:p text:style-name="P39"><text:span text:style-name="T40">臺北市稅捐稽徵處</text:span></text:p>
      <text:p text:style-name="P41"><text:span text:style-name="T42"><text:s text:c="28"/></text:span></text:p>
      <text:p text:style-name="P43"><text:span text:style-name="T44"><text:s text:c="26"/></text:span><text:span text:style-name="T45"><text:s text:c="2"/></text:span><text:span text:style-name="T46">申請人：</text:span></text:p>
      <text:p text:style-name="P47"/>
      <text:p text:style-name="P48"><text:s text:c="27"/><text:s/>身分證統一編號：</text:p>
      <text:p text:style-name="P49"><text:s text:c="28"/>住址：</text:p>
      <text:p text:style-name="P50"><text:span text:style-name="T51"><text:s text:c="28"/></text:span><text:span text:style-name="T52">電話：</text:span></text:p>
      <text:p text:style-name="Standard"><text:span text:style-name="T53">中　　　　華　　　　民　　　　國　　　　年　　　　月　　　日</text:span><text:span text:style-name="T54"><text:s text:c="4"/></text:span></text:p>
      <text:p text:style-name="Standard"><text:span text:style-name="T55"><text:s text:c="14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4166in"/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Textbody">
      <style:paragraph-properties style:snap-to-layout-grid="false" fo:margin-left="0.4993in" fo:text-indent="-0.6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   請      書</dc:title>
    <meta:initial-creator>user</meta:initial-creator>
    <dc:creator>洪鈺婷</dc:creator>
    <meta:creation-date>2019-12-03T06:08:00Z</meta:creation-date>
    <dc:date>2019-12-03T06:08:00Z</dc:date>
    <meta:print-date>2005-01-15T06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40" meta:row-count="3" meta:non-whitespace-character-count="461"/>
  </office:meta>
</office:document-meta>
</file>