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4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color="#FF0000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="雅真中楷" style:font-name-asian="標楷體" fo:font-size="16pt" style:font-size-asian="16pt"/>
    </style:style>
    <style:style style:name="T70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71" style:parent-style-name="預設段落字型" style:family="text">
      <style:text-properties style:font-name="雅真中楷" style:font-name-asian="標楷體" fo:font-size="16pt" style:font-size-asian="16pt"/>
    </style:style>
    <style:style style:name="T72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73" style:parent-style-name="預設段落字型" style:family="text">
      <style:text-properties style:font-name="雅真中楷" style:font-name-asian="標楷體" fo:font-size="16pt" style:font-size-asian="16pt"/>
    </style:style>
    <style:style style:name="T74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75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76" style:parent-style-name="預設段落字型" style:family="text">
      <style:text-properties style:font-name="雅真中楷" style:font-name-asian="標楷體" fo:font-size="16pt" style:font-size-asian="16pt"/>
    </style:style>
    <style:style style:name="T77" style:parent-style-name="預設段落字型" style:family="text">
      <style:text-properties style:font-name="雅真中楷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-0.25in" svg:width="0.74931in" svg:height="0.25in" style:rel-width="scale" style:rel-height="scale"><draw:text-box><text:p text:style-name="Framecontents"/></draw:text-box><svg:title/><svg:desc/></draw:frame><text:span text:style-name="T2">使用補償金六折計收申請書</text:span><text:span text:style-name="T3"><text:s text:c="6"/></text:span></text:p>
      <text:p text:style-name="Standard"><text:span text:style-name="T4">申請人使用</text:span><text:span text:style-name="T5">臺北</text:span><text:span text:style-name="T6">市</text:span><text:span text:style-name="T7">中正</text:span><text:span text:style-name="T8">　區</text:span><text:span text:style-name="T9">愛國</text:span><text:span text:style-name="T10">段</text:span><text:span text:style-name="T11">一</text:span><text:span text:style-name="T12">小段</text:span><text:span text:style-name="T13">001</text:span><text:span text:style-name="T14">地號</text:span><text:span text:style-name="T15"><text:s text:c="2"/></text:span><text:span text:style-name="T16">　　　</text:span><text:span text:style-name="T17"><text:s/></text:span><text:span text:style-name="T18">　　</text:span><text:span text:style-name="T19"><text:s/></text:span><text:span text:style-name="T20">　　</text:span><text:span text:style-name="T21"><text:s text:c="2"/></text:span><text:span text:style-name="T22">市有土地供</text:span><text:span text:style-name="T23">臺北</text:span><text:span text:style-name="T24">市</text:span><text:span text:style-name="T25">中正</text:span><text:span text:style-name="T26">區</text:span><text:span text:style-name="T27">北平東</text:span><text:span text:style-name="T28">路（街）　　段　　巷　　　弄</text:span></text:p>
      <text:p text:style-name="P29"/>
      <text:p text:style-name="P30">　　　　　　　　　　　　　　　　□身心障礙者</text:p>
      <text:p text:style-name="P31">　　　號房屋基地使用，因申請人為□低<text:s/>收<text:s/>入<text:s/>戶　<text:s/>，並於上開房</text:p>
      <text:p text:style-name="Standard"><text:span text:style-name="T32"><text:s text:c="32"/>■</text:span><text:span text:style-name="T33">中低收入老人</text:span></text:p>
      <text:p text:style-name="Standard"><text:span text:style-name="T34">屋設有戶籍，且有自住之事實，請依「臺北市市有房地被無權占用使用補償金計收原則」第</text:span><text:span text:style-name="T35">7</text:span><text:span text:style-name="T36">點規定，使用市有土地面積</text:span><text:span text:style-name="T37">100</text:span><text:span text:style-name="T38">平方公尺以下部分，以使用補償金六折計收。檢送申請人為</text:span><text:span text:style-name="T39">□</text:span><text:span text:style-name="T40">身心障礙者、</text:span><text:span text:style-name="T41">□</text:span><text:span text:style-name="T42">低收入戶、</text:span><text:span text:style-name="T43">■</text:span><text:span text:style-name="T44">中低收入老人身分證明文件</text:span><text:span text:style-name="T45"><text:s/></text:span><text:span text:style-name="T46">1</text:span><text:span text:style-name="T47">　份，請惠予同意辦理。</text:span></text:p>
      <text:p text:style-name="P48"/>
      <text:p text:style-name="P49"/>
      <text:p text:style-name="Standard"/>
      <text:p text:style-name="P50">此<text:s text:c="3"/>致<text:s text:c="2"/>臺北市稅捐稽徵處</text:p>
      <text:p text:style-name="P51"/>
      <text:p text:style-name="Standard"/>
      <text:p text:style-name="Standard"><text:span text:style-name="T52"><text:s text:c="27"/></text:span><text:span text:style-name="T53"><text:s/></text:span><text:span text:style-name="T54">申請人：</text:span><text:span text:style-name="T55">林大明</text:span></text:p>
      <text:p text:style-name="Standard"><text:span text:style-name="T56"><text:s text:c="28"/></text:span><text:span text:style-name="T57">身分證統一編號：</text:span><text:span text:style-name="T58">A123456798</text:span></text:p>
      <text:p text:style-name="Standard"><text:span text:style-name="T59"><text:s text:c="28"/></text:span><text:span text:style-name="T60">住址：</text:span><text:span text:style-name="T61">臺</text:span><text:span text:style-name="T62">北市北平東路</text:span><text:span text:style-name="T63">7-2</text:span><text:span text:style-name="T64">號</text:span></text:p>
      <text:p text:style-name="Standard"><text:span text:style-name="T65"><text:s text:c="28"/></text:span><text:span text:style-name="T66">電話：</text:span><text:span text:style-name="T67"><text:s/>02-23456789</text:span></text:p>
      <text:p text:style-name="Standard"><text:span text:style-name="T68"><text:s text:c="8"/></text:span></text:p>
      <text:p text:style-name="Standard"><text:span text:style-name="T69">中　　　　華　　　　民　　　　國　　</text:span><text:span text:style-name="T70">108</text:span><text:span text:style-name="T71">　年　</text:span><text:span text:style-name="T72">5</text:span><text:span text:style-name="T73">　月</text:span><text:span text:style-name="T74">　</text:span><text:span text:style-name="T75">20</text:span><text:span text:style-name="T76"><text:s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meta:initial-creator>user</meta:initial-creator>
    <dc:creator>洪鈺婷</dc:creator>
    <meta:creation-date>2019-12-03T06:07:00Z</meta:creation-date>
    <dc:date>2019-12-03T06:07:00Z</dc:date>
    <meta:print-date>2005-01-15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