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" style:parent-style-name="Standard" style:family="paragraph">
      <style:paragraph-properties fo:line-height="150%"/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0" style:parent-style-name="Textbody" style:family="paragraph">
      <style:paragraph-properties fo:text-align="justify" fo:line-height="0.4166in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雅真中楷"/>
    </style:style>
    <style:style style:name="T50" style:parent-style-name="預設段落字型" style:family="text">
      <style:text-properties style:font-name="雅真中楷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-0.25in" svg:width="0.74931in" svg:height="0.25in" style:rel-width="scale" style:rel-height="scale"><draw:text-box><text:p text:style-name="Framecontents"/></draw:text-box><svg:title/><svg:desc/></draw:frame><text:span text:style-name="T2">分期繳納使用補償金申請書</text:span></text:p>
      <text:p text:style-name="P3"/>
      <text:p text:style-name="Standard"><text:span text:style-name="T4"><text:s text:c="6"/></text:span></text:p>
      <text:p text:style-name="P5"><text:span text:style-name="T6">為申請人使用　</text:span><text:span text:style-name="T7"><text:s text:c="3"/></text:span><text:span text:style-name="T8">市（縣）　　　區</text:span><text:span text:style-name="T9">(</text:span><text:span text:style-name="T10">鄉鎮市</text:span><text:span text:style-name="T11">)</text:span><text:span text:style-name="T12">　　　段　　　　小段</text:span></text:p>
      <text:p text:style-name="P13">　　　　地號等　　筆市有土地積欠自　　　年　　　月　　　日起至　　　年　　　月　　　日止之使用補償金，因無法1次繳清，擬分　　　期繳納，茲檢送下列證明文件，請惠予同意辦理：</text:p>
      <text:p text:style-name="Standard"><text:span text:style-name="T14">□</text:span><text:span text:style-name="T15">１</text:span><text:span text:style-name="T16">.</text:span><text:span text:style-name="T17">申請人及連帶保證人身分證明文件</text:span><text:span text:style-name="T18"><text:s/></text:span><text:span text:style-name="T19">　份。</text:span></text:p>
      <text:p text:style-name="Standard"><text:span text:style-name="T20">□</text:span><text:span text:style-name="T21">２</text:span><text:span text:style-name="T22">.</text:span><text:span text:style-name="T23">提供本票擔保</text:span></text:p>
      <text:p text:style-name="Standard"><text:span text:style-name="T24">□</text:span><text:span text:style-name="T25">３</text:span><text:span text:style-name="T26">.</text:span><text:span text:style-name="T27">使用補償金繳款單</text:span><text:span text:style-name="T28">1</text:span><text:span text:style-name="T29">份。</text:span></text:p>
      <text:p text:style-name="P30"/>
      <text:p text:style-name="P31"/>
      <text:p text:style-name="Standard"><text:span text:style-name="T32"><text:s text:c="8"/></text:span><text:span text:style-name="T33">此</text:span><text:span text:style-name="T34"><text:s text:c="3"/></text:span><text:span text:style-name="T35">致</text:span></text:p>
      <text:p text:style-name="Standard"><text:span text:style-name="T36"><text:s text:c="2"/></text:span><text:span text:style-name="T37">臺北市稅捐稽徵處</text:span><text:span text:style-name="T38"><text:s text:c="5"/></text:span></text:p>
      <text:p text:style-name="Standard"><text:span text:style-name="T39"><text:s text:c="20"/></text:span></text:p>
      <text:p text:style-name="Standard"/>
      <text:p text:style-name="Standard"/>
      <text:p text:style-name="Standard"><text:span text:style-name="T40"><text:s text:c="20"/></text:span><text:span text:style-name="T41">申請人：</text:span></text:p>
      <text:p text:style-name="P42"><text:s text:c="83"/></text:p>
      <text:p text:style-name="P43"><text:s text:c="25"/>身分證統一編號：</text:p>
      <text:p text:style-name="P44"><text:s text:c="76"/></text:p>
      <text:p text:style-name="P45"><text:s text:c="25"/>住址：</text:p>
      <text:p text:style-name="Standard"><text:span text:style-name="T46"><text:s text:c="24"/></text:span></text:p>
      <text:p text:style-name="Standard"><text:span text:style-name="T47"><text:s text:c="25"/></text:span><text:span text:style-name="T48">電話：</text:span></text:p>
      <text:p text:style-name="Standard"/>
      <text:p text:style-name="Standard"/>
      <text:p text:style-name="Standard"/>
      <text:p text:style-name="Standard"><text:span text:style-name="T49"><text:s text:c="27"/></text:span></text:p>
      <text:p text:style-name="Standard"><text:span text:style-name="T50"><text:s text:c="9"/></text:span><text:span text:style-name="T51">中　　　　華　　　　民　　　　國　　　　年　　　　月　　　日</text:span><text:span text:style-name="T52"><text:s text:c="6"/></text:span></text:p>
      <text:p text:style-name="Standard"><text:span text:style-name="T53"><text:s text:c="14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   請      書</dc:title>
    <meta:initial-creator>user</meta:initial-creator>
    <dc:creator>洪鈺婷</dc:creator>
    <meta:creation-date>2019-12-03T06:28:00Z</meta:creation-date>
    <dc:date>2019-12-03T06:28:00Z</dc:date>
    <meta:print-date>2005-01-15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