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Textbody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color="#FF0000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justify" fo:line-height="0.4166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FF3333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新細明體" fo:color="#FF0000" fo:font-size="15pt" style:font-size-asian="15pt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font-size="15pt" style:font-size-asian="15pt"/>
    </style:style>
    <style:style style:name="T50" style:parent-style-name="預設段落字型" style:family="text">
      <style:text-properties style:font-name="標楷體" style:font-name-asian="標楷體" fo:font-size="15pt" style:font-size-asian="15pt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color="#FF3333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P56" style:parent-style-name="Textbody" style:family="paragraph">
      <style:paragraph-properties fo:text-align="justify" fo:line-height="0.4166in"/>
    </style:style>
    <style:style style:name="T57" style:parent-style-name="預設段落字型" style:family="text">
      <style:text-properties style:font-name="新細明體" fo:color="#FF0000" fo:font-size="15pt" style:font-size-asian="15pt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P61" style:parent-style-name="Textbody" style:family="paragraph">
      <style:paragraph-properties fo:text-align="justify" fo:line-height="0.4166in"/>
    </style:style>
    <style:style style:name="T62" style:parent-style-name="預設段落字型" style:family="text">
      <style:text-properties style:font-name="新細明體" fo:color="#FF0000" fo:font-size="15pt" style:font-size-asian="15pt"/>
    </style:style>
    <style:style style:name="T63" style:parent-style-name="預設段落字型" style:family="text">
      <style:text-properties style:font-name="標楷體" style:font-name-asian="標楷體" fo:font-size="15pt" style:font-size-asian="15pt"/>
    </style:style>
    <style:style style:name="T64" style:parent-style-name="預設段落字型" style:family="text">
      <style:text-properties style:font-name="標楷體"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P69" style:parent-style-name="Textbody" style:family="paragraph">
      <style:paragraph-properties fo:text-align="justify" fo:line-height="0.4166in"/>
    </style:style>
    <style:style style:name="P70" style:parent-style-name="Textbody" style:family="paragraph">
      <style:paragraph-properties fo:text-align="justify" fo:line-height="0.4166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5" style:parent-style-name="Textbody" style:family="paragraph">
      <style:paragraph-properties style:line-height-at-least="0in" fo:margin-left="0.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8" style:parent-style-name="Textbody" style:family="paragraph">
      <style:paragraph-properties style:line-height-at-least="0in" fo:margin-left="0.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0" style:parent-style-name="Textbody" style:family="paragraph">
      <style:paragraph-properties style:line-height-at-least="0in" fo:margin-left="0.5in">
        <style:tab-stops/>
      </style:paragraph-properties>
    </style:style>
    <style:style style:name="P81" style:parent-style-name="Textbody" style:family="paragraph">
      <style:paragraph-properties style:line-height-at-least="0in" fo:margin-left="0.5in">
        <style:tab-stops/>
      </style:paragraph-properties>
    </style:style>
    <style:style style:name="P82" style:parent-style-name="Textbody" style:family="paragraph">
      <style:paragraph-properties style:line-height-at-least="0in" fo:margin-left="0.5in">
        <style:tab-stops/>
      </style:paragraph-properties>
    </style:style>
    <style:style style:name="P83" style:parent-style-name="Textbody" style:family="paragraph">
      <style:paragraph-properties fo:line-height="150%" fo:margin-left="0.5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87" style:parent-style-name="Standard" style:family="paragraph">
      <style:paragraph-properties fo:line-height="150%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97" style:parent-style-name="Standard" style:family="paragraph">
      <style:paragraph-properties fo:line-height="150%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="雅真中楷" style:font-name-asian="標楷體" fo:font-size="16pt" style:font-size-asian="16pt"/>
    </style:style>
    <style:style style:name="T105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6" style:parent-style-name="預設段落字型" style:family="text">
      <style:text-properties style:font-name="雅真中楷" style:font-name-asian="標楷體" fo:font-size="16pt" style:font-size-asian="16pt"/>
    </style:style>
    <style:style style:name="T107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8" style:parent-style-name="預設段落字型" style:family="text">
      <style:text-properties style:font-name="雅真中楷" style:font-name-asian="標楷體" fo:font-size="16pt" style:font-size-asian="16pt"/>
    </style:style>
    <style:style style:name="T109" style:parent-style-name="預設段落字型" style:family="text">
      <style:text-properties style:font-name="雅真中楷" style:font-name-asian="標楷體" fo:font-size="16pt" style:font-size-asian="16pt"/>
    </style:style>
    <style:style style:name="T110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11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12" style:parent-style-name="預設段落字型" style:family="text">
      <style:text-properties style:font-name="雅真中楷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-0.25in" svg:width="0.74931in" svg:height="0.25in" style:rel-width="scale" style:rel-height="scale"><draw:text-box><text:p text:style-name="Framecontents"/></draw:text-box><svg:title/><svg:desc/></draw:frame><text:span text:style-name="T2">分期繳納使用補償金申請書</text:span></text:p>
      <text:p text:style-name="Standard"><text:span text:style-name="T3"><text:s text:c="6"/></text:span></text:p>
      <text:p text:style-name="P4"><text:span text:style-name="T5">為申請人使用</text:span><text:span text:style-name="T6"><text:s/></text:span><text:span text:style-name="T7"><text:s/></text:span><text:span text:style-name="T8">臺北</text:span><text:span text:style-name="T9"><text:s/></text:span><text:span text:style-name="T10">市（縣）</text:span><text:span text:style-name="T11">中正</text:span><text:span text:style-name="T12">　區</text:span><text:span text:style-name="T13">(</text:span><text:span text:style-name="T14">鄉鎮市</text:span><text:span text:style-name="T15">)</text:span><text:span text:style-name="T16">　</text:span><text:span text:style-name="T17">愛國</text:span><text:span text:style-name="T18"><text:s/></text:span><text:span text:style-name="T19">段　</text:span><text:span text:style-name="T20">一</text:span><text:span text:style-name="T21"><text:s/></text:span><text:span text:style-name="T22">小段</text:span></text:p>
      <text:p text:style-name="P23"><text:span text:style-name="T24">　</text:span><text:span text:style-name="T25">001</text:span><text:span text:style-name="T26">地號等</text:span><text:span text:style-name="T27"><text:s/></text:span><text:span text:style-name="T28">1</text:span><text:span text:style-name="T29"><text:s/></text:span><text:span text:style-name="T30">筆市有土地積欠自</text:span><text:span text:style-name="T31"><text:s text:c="2"/></text:span><text:span text:style-name="T32">95</text:span><text:span text:style-name="T33">　年　</text:span><text:span text:style-name="T34">01</text:span><text:span text:style-name="T35">　月</text:span><text:span text:style-name="T36">　</text:span><text:span text:style-name="T37">01</text:span><text:span text:style-name="T38">日起至　　</text:span><text:span text:style-name="T39">97</text:span><text:span text:style-name="T40">年</text:span><text:span text:style-name="T41">12<text:s/></text:span><text:span text:style-name="T42">月</text:span><text:span text:style-name="T43">31</text:span><text:span text:style-name="T44">日止之使用補償金，因無法</text:span><text:span text:style-name="T45">1</text:span><text:span text:style-name="T46">次繳清，擬分　期繳納，茲檢送下列證明文件，請惠予同意辦理：</text:span></text:p>
      <text:p text:style-name="Standard"><text:span text:style-name="T47">■</text:span><text:span text:style-name="T48">１</text:span><text:span text:style-name="T49">.</text:span><text:span text:style-name="T50">申請人及連帶</text:span><text:span text:style-name="T51">保證人身分證明文件</text:span><text:span text:style-name="T52"><text:s/>2</text:span><text:span text:style-name="T53"><text:s text:c="2"/></text:span><text:span text:style-name="T54">份</text:span><text:span text:style-name="T55">。</text:span></text:p>
      <text:p text:style-name="P56"><text:span text:style-name="T57">■</text:span><text:span text:style-name="T58">２</text:span><text:span text:style-name="T59">.</text:span><text:span text:style-name="T60">提供本票擔保</text:span></text:p>
      <text:p text:style-name="P61"><text:span text:style-name="T62">■</text:span><text:span text:style-name="T63">３</text:span><text:span text:style-name="T64">.</text:span><text:span text:style-name="T65">使用補償金繳款單</text:span><text:span text:style-name="T66">1</text:span><text:span text:style-name="T67">份</text:span><text:span text:style-name="T68">。</text:span></text:p>
      <text:p text:style-name="P69"/>
      <text:p text:style-name="P70"><text:span text:style-name="T71"><text:s text:c="9"/></text:span><text:span text:style-name="T72">此</text:span><text:span text:style-name="T73"><text:s text:c="3"/></text:span><text:span text:style-name="T74">致</text:span></text:p>
      <text:p text:style-name="P75"><text:span text:style-name="T76">臺北市稅捐稽徵處</text:span><text:span text:style-name="T77"><text:s text:c="5"/></text:span></text:p>
      <text:p text:style-name="P78"><text:span text:style-name="T79"><text:s text:c="21"/></text:span></text:p>
      <text:p text:style-name="P80"/>
      <text:p text:style-name="P81"/>
      <text:p text:style-name="P82"/>
      <text:p text:style-name="P83"><text:span text:style-name="T84"><text:s text:c="21"/></text:span><text:span text:style-name="T85">申請人：</text:span><text:span text:style-name="T86">林大明</text:span></text:p>
      <text:p text:style-name="P87"><text:span text:style-name="T88"><text:s text:c="28"/></text:span><text:span text:style-name="T89">身分證統一編號：</text:span><text:span text:style-name="T90">A123456789</text:span></text:p>
      <text:p text:style-name="P91"><text:span text:style-name="T92"><text:s text:c="28"/></text:span><text:span text:style-name="T93">住址：</text:span><text:span text:style-name="T94">北市北平東路</text:span><text:span text:style-name="T95">7-2</text:span><text:span text:style-name="T96">號</text:span></text:p>
      <text:p text:style-name="P97"><text:span text:style-name="T98"><text:s text:c="28"/></text:span><text:span text:style-name="T99">電話：</text:span><text:span text:style-name="T100">02-23456789</text:span></text:p>
      <text:p text:style-name="P101"/>
      <text:p text:style-name="P102"><text:s text:c="8"/></text:p>
      <text:p text:style-name="Standard"><text:span text:style-name="T103"><text:s text:c="14"/></text:span></text:p>
      <text:p text:style-name="Standard"><text:span text:style-name="T104">中　　　　華　　　　民　　　　國　　</text:span><text:span text:style-name="T105">108</text:span><text:span text:style-name="T106">　年　</text:span><text:span text:style-name="T107">5<text:s/></text:span><text:span text:style-name="T108">月</text:span><text:span text:style-name="T109"><text:s text:c="3"/></text:span><text:span text:style-name="T110">20</text:span><text:span text:style-name="T111">　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meta:initial-creator>user</meta:initial-creator>
    <dc:creator>洪鈺婷</dc:creator>
    <meta:creation-date>2019-12-03T06:26:00Z</meta:creation-date>
    <dc:date>2019-12-03T06:26:00Z</dc:date>
    <meta:print-date>2005-01-15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