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27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本文縮排" style:family="paragraph">
      <style:paragraph-properties fo:line-height="0.3472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77" style:parent-style-name="本文縮排" style:family="paragraph">
      <style:paragraph-properties fo:line-height="0.3472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78" style:parent-style-name="本文縮排" style:family="paragraph">
      <style:paragraph-properties fo:line-height="0.3472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79" style:parent-style-name="Standard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fo:text-align="center"/>
    </style:style>
    <style:style style:name="P92" style:parent-style-name="Standard" style:family="paragraph">
      <style:paragraph-properties fo:text-align="center"/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5.8752in" svg:y="0in" svg:width="0.74931in" svg:height="0.01597in" style:rel-width="scale" style:rel-height="scale"><draw:text-box><text:p text:style-name="Textbody"/></draw:text-box><svg:title/><svg:desc/></draw:frame><text:span text:style-name="T2">有</text:span><text:span text:style-name="T3"><text:s/></text:span><text:span text:style-name="T4">償</text:span><text:span text:style-name="T5"><text:s/></text:span><text:span text:style-name="T6">使</text:span><text:span text:style-name="T7"><text:s/></text:span><text:span text:style-name="T8">用（占</text:span><text:span text:style-name="T9"><text:s/></text:span><text:span text:style-name="T10">用）市</text:span><text:span text:style-name="T11"><text:s/></text:span><text:span text:style-name="T12">有</text:span><text:span text:style-name="T13"><text:s/></text:span><text:span text:style-name="T14">公</text:span><text:span text:style-name="T15"><text:s/></text:span><text:span text:style-name="T16">用</text:span><text:span text:style-name="T17"><text:s/></text:span><text:span text:style-name="T18">土</text:span><text:span text:style-name="T19"><text:s/></text:span><text:span text:style-name="T20">地</text:span><text:span text:style-name="T21"><text:s/></text:span><text:span text:style-name="T22">申</text:span><text:span text:style-name="T23"><text:s/></text:span><text:span text:style-name="T24">請</text:span><text:span text:style-name="T25"><text:s/></text:span><text:span text:style-name="T26">書</text:span></text:p>
      <text:p text:style-name="Standard"><text:s text:c="26"/></text:p>
      <text:p text:style-name="P27">一、申請人所有　　　市(縣)　　　區(鄉鎮市)　　　路(街)　　　段</text:p>
      <text:p text:style-name="P28">　　　巷　　　弄　　　號<text:s text:c="5"/>樓房屋占用　　　市（縣）　　　區（鄉鎮<text:s text:c="2"/></text:p>
      <text:p text:style-name="P29"><text:s text:c="4"/>市）　　　　段　　　小段　　　地號等　　筆市有土地，擬申請有償使<text:s text:c="2"/></text:p>
      <text:p text:style-name="P30"><text:s text:c="4"/>用，茲檢附下列證明文件，請惠予同意辦理：</text:p>
      <text:p text:style-name="Standard"><text:span text:style-name="T31"><text:s text:c="2"/></text:span><text:span text:style-name="T32">□</text:span><text:span text:style-name="T33">１</text:span><text:span text:style-name="T34">.</text:span><text:span text:style-name="T35">民國</text:span><text:span text:style-name="T36">82</text:span><text:span text:style-name="T37">年</text:span><text:span text:style-name="T38">7</text:span><text:span text:style-name="T39">月</text:span><text:span text:style-name="T40">21</text:span><text:span text:style-name="T41">日以前水電證明、房屋課稅或戶籍設籍證明。</text:span></text:p>
      <text:p text:style-name="Standard"><text:span text:style-name="T42"><text:s text:c="2"/></text:span><text:span text:style-name="T43">□</text:span><text:span text:style-name="T44">２</text:span><text:span text:style-name="T45">.</text:span><text:span text:style-name="T46">建物所有權狀或最近</text:span><text:span text:style-name="T47">1</text:span><text:span text:style-name="T48">期房屋稅繳款單收據影本</text:span><text:span text:style-name="T49">1</text:span><text:span text:style-name="T50">份。</text:span></text:p>
      <text:p text:style-name="Standard"><text:span text:style-name="T51"><text:s text:c="2"/></text:span><text:span text:style-name="T52">□</text:span><text:span text:style-name="T53">３</text:span><text:span text:style-name="T54">.</text:span><text:span text:style-name="T55">申請人及連帶</text:span><text:span text:style-name="T56">保證人之身分證明文件。</text:span></text:p>
      <text:p text:style-name="Standard"><text:span text:style-name="T57"><text:s text:c="2"/></text:span><text:span text:style-name="T58">□</text:span><text:span text:style-name="T59">４</text:span><text:span text:style-name="T60">.</text:span><text:span text:style-name="T61">申請人之配偶或其直系血親設有戶籍並自住者之身分證明文件（如戶</text:span></text:p>
      <text:p text:style-name="Standard"><text:span text:style-name="T62"><text:s text:c="7"/></text:span><text:span text:style-name="T63">口名簿或身分證影本）</text:span><text:span text:style-name="T64">及切結書</text:span><text:span text:style-name="T65">。</text:span></text:p>
      <text:p text:style-name="Standard"><text:span text:style-name="T66"><text:s text:c="2"/></text:span><text:span text:style-name="T67">□</text:span><text:span text:style-name="T68">５</text:span><text:span text:style-name="T69">.</text:span><text:span text:style-name="T70">申請人係屬現役軍人或退除役官兵，請另檢送證明文件。</text:span></text:p>
      <text:p text:style-name="Standard"><text:span text:style-name="T71"><text:s text:c="2"/></text:span><text:span text:style-name="T72">□</text:span><text:span text:style-name="T73">６</text:span><text:span text:style-name="T74">.<text:s/></text:span><text:span text:style-name="T75">提供擔保本票（一次繳清積欠使用補償金者免附）</text:span></text:p>
      <text:p text:style-name="P76">二、因□申請人　□申請人之配偶　□申請人之直系血親　於使用期間確於上開房屋，設有戶籍並有自住之事實，使用面積在100平方公尺以內之部分，使用費請准予6折優惠。</text:p>
      <text:p text:style-name="P77">三、申請人同意上開優惠事由消失時有義務主動通知貴處，並同意自該事由消失之日起回復全額計收使用費，絕無異議。</text:p>
      <text:p text:style-name="P78"/>
      <text:p text:style-name="P79"><text:s text:c="8"/>此<text:s text:c="2"/>致</text:p>
      <text:p text:style-name="Standard"><text:span text:style-name="T80"><text:s text:c="4"/></text:span><text:span text:style-name="T81">臺北市稅捐稽徵處</text:span><text:span text:style-name="T82"><text:s text:c="3"/></text:span></text:p>
      <text:p text:style-name="Standard"><text:span text:style-name="T83"><text:s text:c="31"/></text:span><text:span text:style-name="T84">申請人：</text:span><text:span text:style-name="T85"><text:s text:c="24"/></text:span></text:p>
      <text:p text:style-name="P86"><text:s text:c="31"/>身分證統一編號：</text:p>
      <text:p text:style-name="P87"><text:s text:c="31"/>住址：</text:p>
      <text:p text:style-name="Standard"><text:span text:style-name="T88"><text:s text:c="31"/></text:span><text:span text:style-name="T89">電話：</text:span></text:p>
      <text:p text:style-name="Standard"/>
      <text:p text:style-name="Standard"/>
      <text:p text:style-name="P90"/>
      <text:p text:style-name="P91"/>
      <text:p text:style-name="P92"/>
      <text:p text:style-name="P93"/>
      <text:p text:style-name="P94"/>
      <text:p text:style-name="P95"><text:span text:style-name="T96">中　　　　華　　　　民　　　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style:snap-to-layout-grid="false" fo:margin-left="0.4993in" fo:text-indent="-0.6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租賃市有土地申請書</dc:title>
    <meta:initial-creator>user</meta:initial-creator>
    <dc:creator>洪鈺婷</dc:creator>
    <meta:creation-date>2019-12-03T06:12:00Z</meta:creation-date>
    <dc:date>2019-12-03T06:12:00Z</dc:date>
    <meta:print-date>2008-09-22T04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5" meta:row-count="5" meta:non-whitespace-character-count="661"/>
  </office:meta>
</office:document-meta>
</file>