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3" style:parent-style-name="Textbody" style:list-style-name="LFO1" style:family="paragraph">
      <style:paragraph-properties fo:line-height="0.3055in"/>
      <style:text-properties style:font-name="標楷體" fo:font-size="15pt" style:font-size-asian="15pt" style:font-size-complex="15pt"/>
    </style:style>
    <style:style style:name="TableColumn5" style:family="table-column">
      <style:table-column-properties style:column-width="0.8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82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1145in" style:use-optimal-column-width="false"/>
    </style:style>
    <style:style style:name="Table4" style:family="table">
      <style:table-properties style:width="6.2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P18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Row33" style:family="table-row">
      <style:table-row-properties style:min-row-height="0.49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48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67" style:parent-style-name="Textbody" style:list-style-name="LFO1" style:family="paragraph">
      <style:paragraph-properties fo:line-height="0.3055in"/>
      <style:text-properties style:font-name="標楷體" fo:font-size="15pt" style:font-size-asian="15pt" style:font-size-complex="15pt"/>
    </style:style>
    <style:style style:name="TableColumn69" style:family="table-column">
      <style:table-column-properties style:column-width="0.4895in" style:use-optimal-column-width="false"/>
    </style:style>
    <style:style style:name="TableColumn70" style:family="table-column">
      <style:table-column-properties style:column-width="2.2375in" style:use-optimal-column-width="false"/>
    </style:style>
    <style:style style:name="TableColumn71" style:family="table-column">
      <style:table-column-properties style:column-width="0.5854in" style:use-optimal-column-width="false"/>
    </style:style>
    <style:style style:name="TableColumn72" style:family="table-column">
      <style:table-column-properties style:column-width="0.9583in" style:use-optimal-column-width="false"/>
    </style:style>
    <style:style style:name="TableColumn73" style:family="table-column">
      <style:table-column-properties style:column-width="0.9479in" style:use-optimal-column-width="false"/>
    </style:style>
    <style:style style:name="TableColumn74" style:family="table-column">
      <style:table-column-properties style:column-width="1.375in" style:use-optimal-column-width="false"/>
    </style:style>
    <style:style style:name="Table68" style:family="table">
      <style:table-properties style:width="6.5937in" fo:margin-left="0.0194in" table:align="left"/>
    </style:style>
    <style:style style:name="TableRow75" style:family="table-row">
      <style:table-row-properties style:min-row-height="0.344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82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572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88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93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min-row-height="0.7291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0.60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13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18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23" style:parent-style-name="內文" style:family="paragraph">
      <style:paragraph-properties fo:widows="2" fo:orphans="2"/>
    </style:style>
    <style:style style:name="P124" style:parent-style-name="Textbody" style:family="paragraph">
      <style:paragraph-properties fo:line-height="0.3194in"/>
      <style:text-properties style:font-name="標楷體" fo:font-size="15pt" style:font-size-asian="15pt" style:font-size-complex="15pt"/>
    </style:style>
    <style:style style:name="P125" style:parent-style-name="Textbody" style:family="paragraph">
      <style:paragraph-properties fo:line-height="0.3194in"/>
      <style:text-properties style:font-name="標楷體" fo:font-size="15pt" style:font-size-asian="15pt" style:font-size-complex="15pt"/>
    </style:style>
    <style:style style:name="P126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8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29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30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3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37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38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39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40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4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42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6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6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62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70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7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72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73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74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75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76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77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78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79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80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81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82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83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84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85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86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87" style:parent-style-name="Standard" style:family="paragraph">
      <style:text-properties style:font-name="標楷體" style:font-name-asian="標楷體" fo:font-size="15pt" style:font-size-asian="15pt" style:font-size-complex="15pt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style:font-name-complex="細明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style:font-name-complex="細明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4" style:parent-style-name="Standard" style:family="paragraph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市有公用不動產提供使用申請書</text:p>
      <text:p text:style-name="P2">一、申請人擬向貴處申請使用下列臺北市市有公用不動產：</text:p>
      <text:list text:style-name="LFO1" text:continue-numbering="true">
        <text:list-item>
          <text:p text:style-name="P3">□土地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市（縣）</text:p>
          </table:table-cell>
          <table:table-cell table:style-name="TableCell16">
            <text:p text:style-name="P17">區</text:p>
            <text:p text:style-name="P18">（鄉鎮市）</text:p>
          </table:table-cell>
          <table:table-cell table:style-name="TableCell19">
            <text:p text:style-name="P20">段</text:p>
          </table:table-cell>
          <table:table-cell table:style-name="TableCell21">
            <text:p text:style-name="P22">小段</text:p>
          </table:table-cell>
          <table:table-cell table:style-name="TableCell23">
            <text:p text:style-name="P24">地號</text:p>
          </table:table-cell>
          <table:table-cell table:style-name="TableCell25">
            <text:p text:style-name="P26">宗地面積</text:p>
            <text:p text:style-name="Standard"><text:span text:style-name="T27">（平方公尺）</text:span></text:p>
          </table:table-cell>
          <table:table-cell table:style-name="TableCell28">
            <text:p text:style-name="P29">使用面積</text:p>
            <text:p text:style-name="Standard"><text:span text:style-name="T30">（平方公尺）</text:span></text:p>
          </table:table-cell>
          <table:table-cell table:style-name="TableCell31">
            <text:p text:style-name="P32">都市計畫使用分區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list text:style-name="LFO1" text:continue-numbering="true">
        <text:list-item>
          <text:p text:style-name="P67">□房地：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房<text:s/>地<text:s/>標<text:s/>示</text:p>
          </table:table-cell>
          <table:covered-table-cell/>
          <table:table-cell table:style-name="TableCell78" table:number-columns-spanned="2">
            <text:p text:style-name="P79">座落面積（平方公尺）</text:p>
          </table:table-cell>
          <table:covered-table-cell/>
          <table:table-cell table:style-name="TableCell80">
            <text:p text:style-name="P81">使用面積</text:p>
            <text:p text:style-name="P82">（平方公尺）</text:p>
          </table:table-cell>
          <table:table-cell table:style-name="TableCell83">
            <text:p text:style-name="Standard"><text:span text:style-name="T84">都市計畫使用分區</text:span></text:p>
          </table:table-cell>
        </table:table-row>
        <table:table-row table:style-name="TableRow85">
          <table:table-cell table:style-name="TableCell86" table:number-rows-spanned="2">
            <text:p text:style-name="P87">房屋</text:p>
            <text:p text:style-name="P88">門牌</text:p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>建築</text:p>
            <text:p text:style-name="P93">面積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3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基地</text:p>
            <text:p text:style-name="P113">座落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基地</text:p>
            <text:p text:style-name="P118">面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</table:table>
      <text:p text:style-name="P124"/>
      <text:p text:style-name="P125">二、使用期間：民國<text:s text:c="3"/>年<text:s text:c="4"/>月<text:s text:c="3"/>日起至民國<text:s text:c="4"/>年<text:s text:c="4"/>月<text:s text:c="5"/>日</text:p>
      <text:p text:style-name="P126"><text:s text:c="4"/>止。（最長以三年為限）</text:p>
      <text:p text:style-name="Standard"><text:span text:style-name="T127">三、檢附下列證明文件，請惠予同意辦理：</text:span></text:p>
      <text:p text:style-name="P128"><text:s text:c="4"/>□申請人身分證正反面影本各<text:s text:c="3"/>　份。</text:p>
      <text:p text:style-name="P129"><text:s text:c="4"/>□法人登記證明資料文件影本<text:s text:c="2"/>份及負責人身分證正反面影本各<text:s/>份。</text:p>
      <text:p text:style-name="P130"><text:s text:c="4"/>□使用企劃書（如附件）</text:p>
      <text:p text:style-name="P131"/>
      <text:p text:style-name="Standard"><text:span text:style-name="T132">此</text:span><text:span text:style-name="T133"><text:s text:c="3"/></text:span><text:span text:style-name="T134">致</text:span></text:p>
      <text:p text:style-name="Standard"><text:span text:style-name="T135"><text:s/></text:span><text:span text:style-name="T136">臺北市稅捐稽徵處</text:span></text:p>
      <text:p text:style-name="P137"><text:s text:c="28"/>申請人：</text:p>
      <text:p text:style-name="P138"><text:s text:c="28"/>身分證字號/統一編號：</text:p>
      <text:p text:style-name="P139"><text:s text:c="28"/>住址：</text:p>
      <text:p text:style-name="P140"><text:s text:c="28"/>聯絡人及電話：</text:p>
      <text:p text:style-name="P141"/>
      <text:p text:style-name="P142"/>
      <text:p text:style-name="P143"><text:span text:style-name="T144">中</text:span><text:span text:style-name="T145"><text:s/></text:span><text:span text:style-name="T146">　華</text:span><text:span text:style-name="T147"><text:s/></text:span><text:span text:style-name="T148">　民</text:span><text:span text:style-name="T149"><text:s/></text:span><text:span text:style-name="T150">　國</text:span><text:span text:style-name="T151"><text:s text:c="6"/></text:span><text:span text:style-name="T152">　年　</text:span><text:span text:style-name="T153"><text:s text:c="6"/></text:span><text:span text:style-name="T154">月　</text:span><text:span text:style-name="T155"><text:s text:c="7"/></text:span><text:span text:style-name="T156">日</text:span></text:p>
      <text:p text:style-name="Standard"/>
      <text:p text:style-name="P157"/>
      <text:p text:style-name="P158"/>
      <text:p text:style-name="P159">使<text:s text:c="5"/>用<text:s text:c="4"/>企<text:s text:c="4"/>劃<text:s text:c="4"/>書</text:p>
      <text:p text:style-name="P160"/>
      <text:p text:style-name="P161">市有不動產使用期間係按下列方式使用：</text:p>
      <text:p text:style-name="P162"/>
      <text:p text:style-name="Standard"><text:span text:style-name="T163">一、使用用途或目的：</text:span><text:span text:style-name="T164"><text:s text:c="44"/></text:span></text:p>
      <text:p text:style-name="Standard"><text:span text:style-name="T165"><text:s text:c="65"/></text:span></text:p>
      <text:p text:style-name="Standard"><text:span text:style-name="T166"><text:s text:c="67"/></text:span></text:p>
      <text:p text:style-name="Standard"><text:span text:style-name="T167"><text:s text:c="70"/></text:span></text:p>
      <text:p text:style-name="Standard"><text:span text:style-name="T168"><text:s text:c="6"/></text:span><text:span text:style-name="T169"><text:s text:c="58"/></text:span></text:p>
      <text:p text:style-name="P170"><text:s text:c="51"/></text:p>
      <text:p text:style-name="P171"><text:s text:c="51"/></text:p>
      <text:p text:style-name="P172">二、□有<text:s/>/ □無<text:s text:c="2"/>搭設舞台、帳棚或臨時性建築之情事。</text:p>
      <text:p text:style-name="P173"/>
      <text:p text:style-name="P174">三、□其他</text:p>
      <text:p text:style-name="P175"/>
      <text:p text:style-name="P176"/>
      <text:p text:style-name="P177"/>
      <text:p text:style-name="P178"/>
      <text:p text:style-name="P179"><text:s text:c="31"/>使用人：</text:p>
      <text:p text:style-name="P180"><text:s text:c="31"/>身分證字號/統一編號：</text:p>
      <text:p text:style-name="P181"><text:s text:c="31"/>住址：</text:p>
      <text:p text:style-name="P182"><text:s text:c="31"/>聯絡人及電話：</text:p>
      <text:p text:style-name="P183"/>
      <text:p text:style-name="P184"/>
      <text:p text:style-name="P185"/>
      <text:p text:style-name="P186"/>
      <text:p text:style-name="P187"/>
      <text:p text:style-name="P188"><text:span text:style-name="T189">中　華　民　國　　　　年　　　　月　</text:span><text:span text:style-name="T190"><text:s/></text:span><text:span text:style-name="T191"><text:s text:c="3"/></text:span><text:span text:style-name="T192"><text:s/></text:span><text:span text:style-name="T193">日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text-align="justify" fo:line-height="0.3333in" fo:margin-left="1.3618in" fo:text-indent="-0.3895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line-height="0.3333in" fo:margin-left="2.318in" fo:text-indent="-0.58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text-align="justify" fo:line-height="0.3333in" fo:margin-left="1.9368in" fo:text-indent="-0.7006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bbpig本文" style:display-name="bbpig本文" style:family="paragraph" style:auto-update="true">
      <style:paragraph-properties fo:margin-bottom="0.0833in" fo:line-height="0.2777in" fo:margin-left="0.8868in" fo:text-indent="0.4777in">
        <style:tab-stops/>
      </style:paragraph-properties>
      <style:text-properties style:font-name="標楷體" style:font-name-asian="標楷體" fo:letter-spacing="0.0083in" style:letter-kerning="true" fo:font-size="16pt" style:font-size-asian="16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檔案機密等級解降密檢討權責機關認定原則（核定本）</dc:title>
    <meta:initial-creator>150030</meta:initial-creator>
    <dc:creator>洪鈺婷</dc:creator>
    <meta:creation-date>2019-12-03T06:15:00Z</meta:creation-date>
    <dc:date>2019-12-03T06:15:00Z</dc:date>
    <meta:print-date>2007-10-05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