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list-style-name="LFO1" style:family="paragraph">
      <style:paragraph-properties fo:line-height="0.3055in"/>
      <style:text-properties style:font-name="標楷體" fo:font-size="12pt" style:font-size-asian="12pt"/>
    </style:style>
    <style:style style:name="TableColumn8" style:family="table-column">
      <style:table-column-properties style:column-width="0.825in" style:use-optimal-column-width="false"/>
    </style:style>
    <style:style style:name="TableColumn9" style:family="table-column">
      <style:table-column-properties style:column-width="0.7611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6055in" style:use-optimal-column-width="false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0.843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0611in" style:use-optimal-column-width="false"/>
    </style:style>
    <style:style style:name="Table7" style:family="table">
      <style:table-properties style:width="6.2277in" fo:margin-left="0.06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P21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標楷體" style:font-name-asian="標楷體" fo:font-size="8pt" style:font-size-asian="8pt" style:font-size-complex="8pt"/>
    </style:style>
    <style:style style:name="TableRow36" style:family="table-row">
      <style:table-row-properties style:min-row-height="0.499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3" style:family="table-row">
      <style:table-row-properties style:min-row-height="0.484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70" style:parent-style-name="Textbody" style:list-style-name="LFO1" style:family="paragraph">
      <style:paragraph-properties fo:line-height="0.3055in"/>
    </style:style>
    <style:style style:name="T71" style:parent-style-name="預設段落字型" style:family="text">
      <style:text-properties style:font-name="標楷體" fo:color="#FF0000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ableColumn74" style:family="table-column">
      <style:table-column-properties style:column-width="0.5in" style:use-optimal-column-width="false"/>
    </style:style>
    <style:style style:name="TableColumn75" style:family="table-column">
      <style:table-column-properties style:column-width="2.227in" style:use-optimal-column-width="false"/>
    </style:style>
    <style:style style:name="TableColumn76" style:family="table-column">
      <style:table-column-properties style:column-width="0.5854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0.75in" style:use-optimal-column-width="false"/>
    </style:style>
    <style:style style:name="TableColumn79" style:family="table-column">
      <style:table-column-properties style:column-width="1.3in" style:use-optimal-column-width="false"/>
    </style:style>
    <style:style style:name="Table73" style:family="table">
      <style:table-properties style:width="6.1125in" fo:margin-left="0.0194in" table:align="left"/>
    </style:style>
    <style:style style:name="TableRow80" style:family="table-row">
      <style:table-row-properties style:min-row-height="0.3444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87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90" style:family="table-row">
      <style:table-row-properties style:min-row-height="0.5729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93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98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Row105" style:family="table-row">
      <style:table-row-properties style:min-row-height="0.7291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6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18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23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text-properties style:font-name="標楷體" style:font-name-asian="標楷體" fo:font-size="10.5pt" style:font-size-asian="10.5pt" style:font-size-complex="10.5pt"/>
    </style:style>
    <style:style style:name="P128" style:parent-style-name="內文" style:family="paragraph">
      <style:paragraph-properties fo:widows="2" fo:orphans="2"/>
    </style:style>
    <style:style style:name="P129" style:parent-style-name="Textbody" style:family="paragraph">
      <style:paragraph-properties fo:line-height="0.3194in"/>
    </style:style>
    <style:style style:name="P130" style:parent-style-name="Textbody" style:family="paragraph">
      <style:paragraph-properties fo:line-height="0.3194in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color="#FF0000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136" style:parent-style-name="預設段落字型" style:family="text">
      <style:text-properties style:font-name="標楷體" fo:color="#FF0000"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color="#FF0000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color="#FF0000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color="#FF0000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T145" style:parent-style-name="預設段落字型" style:family="text">
      <style:text-properties style:font-name="標楷體" fo:color="#FF0000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fo:color="#FF0000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3333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/>
    </style:style>
    <style:style style:name="P18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18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1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1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1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1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1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1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3333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FF3333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細明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市</text:span><text:span text:style-name="T3">有公用不動產提供使用申請書</text:span></text:p>
      <text:p text:style-name="P4"/>
      <text:p text:style-name="P5">一、申請人擬向貴處申請使用下列臺北市市有公用不動產：</text:p>
      <text:list text:style-name="LFO1" text:continue-numbering="true">
        <text:list-item>
          <text:p text:style-name="P6">□土地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市（縣）</text:p>
          </table:table-cell>
          <table:table-cell table:style-name="TableCell19">
            <text:p text:style-name="P20">區</text:p>
            <text:p text:style-name="P21">（鄉鎮市）</text:p>
          </table:table-cell>
          <table:table-cell table:style-name="TableCell22">
            <text:p text:style-name="P23">段</text:p>
          </table:table-cell>
          <table:table-cell table:style-name="TableCell24">
            <text:p text:style-name="P25">小段</text:p>
          </table:table-cell>
          <table:table-cell table:style-name="TableCell26">
            <text:p text:style-name="P27">地號</text:p>
          </table:table-cell>
          <table:table-cell table:style-name="TableCell28">
            <text:p text:style-name="P29">宗地面積</text:p>
            <text:p text:style-name="Standard"><text:span text:style-name="T30">（平方公尺）</text:span></text:p>
          </table:table-cell>
          <table:table-cell table:style-name="TableCell31">
            <text:p text:style-name="P32">使用面積</text:p>
            <text:p text:style-name="Standard"><text:span text:style-name="T33">（平方公尺）</text:span></text:p>
          </table:table-cell>
          <table:table-cell table:style-name="TableCell34">
            <text:p text:style-name="P35">都市計畫使用分區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1" text:continue-numbering="true">
        <text:list-item>
          <text:p text:style-name="P70"><text:span text:style-name="T71">■</text:span><text:span text:style-name="T72">房地：</text:span>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房<text:s/>地<text:s/>標<text:s/>示</text:p>
          </table:table-cell>
          <table:covered-table-cell/>
          <table:table-cell table:style-name="TableCell83" table:number-columns-spanned="2">
            <text:p text:style-name="P84">座落面積（平方公尺）</text:p>
          </table:table-cell>
          <table:covered-table-cell/>
          <table:table-cell table:style-name="TableCell85">
            <text:p text:style-name="P86">使用面積</text:p>
            <text:p text:style-name="P87">（平方公尺）</text:p>
          </table:table-cell>
          <table:table-cell table:style-name="TableCell88">
            <text:p text:style-name="Standard"><text:span text:style-name="T89">都市計畫使用分區</text:span></text:p>
          </table:table-cell>
        </table:table-row>
        <table:table-row table:style-name="TableRow90">
          <table:table-cell table:style-name="TableCell91" table:number-rows-spanned="2">
            <text:p text:style-name="P92">房屋</text:p>
            <text:p text:style-name="P93">門牌</text:p>
          </table:table-cell>
          <table:table-cell table:style-name="TableCell94">
            <text:p text:style-name="P95">臺北市中正區北平東路7-2號1樓</text:p>
          </table:table-cell>
          <table:table-cell table:style-name="TableCell96" table:number-rows-spanned="2">
            <text:p text:style-name="P97">建築</text:p>
            <text:p text:style-name="P98">面積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100</text:p>
          </table:table-cell>
          <table:table-cell table:style-name="TableCell103" table:number-rows-spanned="3">
            <text:p text:style-name="P104">第三種住宅區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基地</text:p>
            <text:p text:style-name="P118">座落</text:p>
          </table:table-cell>
          <table:table-cell table:style-name="TableCell119">
            <text:p text:style-name="P120">臺北市中正區成功段三小段10地號</text:p>
          </table:table-cell>
          <table:table-cell table:style-name="TableCell121">
            <text:p text:style-name="P122">基地</text:p>
            <text:p text:style-name="P123">面積</text:p>
          </table:table-cell>
          <table:table-cell table:style-name="TableCell124">
            <text:p text:style-name="P125">100</text:p>
          </table:table-cell>
          <table:table-cell table:style-name="TableCell126">
            <text:p text:style-name="P127">100</text:p>
          </table:table-cell>
          <table:covered-table-cell>
            <text:p text:style-name="P128"/>
          </table:covered-table-cell>
        </table:table-row>
      </table:table>
      <text:p text:style-name="P129"/>
      <text:p text:style-name="P130"><text:span text:style-name="T131">二、使用期間：民國</text:span><text:span text:style-name="T132"><text:s/></text:span><text:span text:style-name="T133">100<text:s/></text:span><text:span text:style-name="T134">年</text:span><text:span text:style-name="T135"><text:s/></text:span><text:span text:style-name="T136">1<text:s/></text:span><text:span text:style-name="T137">月</text:span><text:span text:style-name="T138">1</text:span><text:span text:style-name="T139">日起至民國</text:span><text:span text:style-name="T140"><text:s/></text:span><text:span text:style-name="T141">102</text:span><text:span text:style-name="T142">年</text:span><text:span text:style-name="T143"><text:s/>10</text:span><text:span text:style-name="T144">月</text:span><text:span text:style-name="T145"><text:s/>10</text:span><text:span text:style-name="T146">日止。（最長以三年為限）</text:span></text:p>
      <text:p text:style-name="Standard"><text:span text:style-name="T147">三、檢附下列證明文件，請惠予同意辦理：</text:span></text:p>
      <text:p text:style-name="Standard"><text:span text:style-name="T148"><text:s text:c="4"/></text:span><text:span text:style-name="T149">■</text:span><text:span text:style-name="T150">申請人身分證正反面影本各</text:span><text:span text:style-name="T151"><text:s text:c="3"/></text:span><text:span text:style-name="T152">1<text:s/></text:span><text:span text:style-name="T153">　份。</text:span></text:p>
      <text:p text:style-name="Standard"><text:span text:style-name="T154"><text:s text:c="4"/></text:span><text:span text:style-name="T155">■</text:span><text:span text:style-name="T156">法人登記證明資料文件影本</text:span><text:span text:style-name="T157"><text:s/></text:span><text:span text:style-name="T158">1</text:span><text:span text:style-name="T159"><text:s/></text:span><text:span text:style-name="T160">份及負責人身分證正反面影本各</text:span><text:span text:style-name="T161"><text:s/></text:span><text:span text:style-name="T162">1</text:span><text:span text:style-name="T163">　份。</text:span></text:p>
      <text:p text:style-name="Standard"><text:span text:style-name="T164"><text:s text:c="4"/></text:span><text:span text:style-name="T165">■</text:span><text:span text:style-name="T166">使用企劃書（如附件）</text:span></text:p>
      <text:p text:style-name="Standard"/>
      <text:p text:style-name="Standard"><text:span text:style-name="T167">此</text:span><text:span text:style-name="T168"><text:s text:c="3"/></text:span><text:span text:style-name="T169">致</text:span></text:p>
      <text:p text:style-name="P170"><text:s text:c="7"/>臺北市稅捐稽徵處</text:p>
      <text:p text:style-name="Standard"><text:span text:style-name="T171"><text:s text:c="19"/></text:span><text:span text:style-name="T172">申請人：</text:span><text:span text:style-name="T173">林大明</text:span></text:p>
      <text:p text:style-name="Standard"><text:span text:style-name="T174"><text:s text:c="19"/></text:span><text:span text:style-name="T175">身分證字號</text:span><text:span text:style-name="T176">/</text:span><text:span text:style-name="T177">統一編號：</text:span><text:span text:style-name="T178">A1234567890</text:span></text:p>
      <text:p text:style-name="Standard"><text:span text:style-name="T179"><text:s text:c="19"/></text:span><text:span text:style-name="T180">住址：</text:span><text:span text:style-name="T181">臺北</text:span><text:span text:style-name="T182">市北平東路</text:span><text:span text:style-name="T183">7-2</text:span><text:span text:style-name="T184">號</text:span></text:p>
      <text:p text:style-name="Standard"><text:span text:style-name="T185"><text:s text:c="19"/></text:span><text:span text:style-name="T186">聯絡人及電話：</text:span><text:span text:style-name="T187">02-23456789</text:span></text:p>
      <text:p text:style-name="P188"/>
      <text:p text:style-name="P189"/>
      <text:p text:style-name="Standard"><text:span text:style-name="T190"><text:s text:c="15"/></text:span><text:span text:style-name="T191">中</text:span><text:span text:style-name="T192"><text:s/></text:span><text:span text:style-name="T193">　華</text:span><text:span text:style-name="T194"><text:s/></text:span><text:span text:style-name="T195">　民</text:span><text:span text:style-name="T196"><text:s/></text:span><text:span text:style-name="T197">　國</text:span><text:span text:style-name="T198"><text:s/></text:span><text:span text:style-name="T199"><text:s/>108</text:span><text:span text:style-name="T200">　</text:span><text:span text:style-name="T201">年　</text:span><text:span text:style-name="T202"><text:s/></text:span><text:span text:style-name="T203"><text:s/>5</text:span><text:span text:style-name="T204"><text:s/></text:span><text:span text:style-name="T205">月　</text:span><text:span text:style-name="T206"><text:s text:c="2"/></text:span><text:span text:style-name="T207">20<text:s/></text:span><text:span text:style-name="T208"><text:s text:c="2"/></text:span><text:span text:style-name="T209">日</text:span></text:p>
      <text:p text:style-name="P210"/>
      <text:p text:style-name="P211"/>
      <text:p text:style-name="P212"/>
      <text:p text:style-name="P213"/>
      <text:p text:style-name="P214"/>
      <text:soft-page-break/>
      <text:p text:style-name="P215">使<text:s text:c="5"/>用<text:s text:c="4"/>企<text:s text:c="4"/>劃<text:s text:c="4"/>書</text:p>
      <text:p text:style-name="P216"/>
      <text:p text:style-name="P217">市有不動產使用期間係按下列方式使用：</text:p>
      <text:p text:style-name="Standard"><text:span text:style-name="T218">一、使用用途或目的：</text:span><text:span text:style-name="T219">設置行動電話基地臺</text:span></text:p>
      <text:p text:style-name="P220"><text:s text:c="51"/></text:p>
      <text:p text:style-name="P221"><text:s text:c="50"/></text:p>
      <text:p text:style-name="P222"><text:s text:c="50"/></text:p>
      <text:p text:style-name="P223"/>
      <text:p text:style-name="Standard"><text:span text:style-name="T224">二、</text:span><text:span text:style-name="T225">□</text:span><text:span text:style-name="T226">有</text:span><text:span text:style-name="T227"><text:s/>/<text:s/></text:span><text:span text:style-name="T228">■</text:span><text:span text:style-name="T229">無</text:span><text:span text:style-name="T230"><text:s text:c="2"/></text:span><text:span text:style-name="T231">搭設舞台、帳棚或臨時性建築之情事。</text:span></text:p>
      <text:p text:style-name="P232"/>
      <text:p text:style-name="P233">三、□其他</text:p>
      <text:p text:style-name="P234"/>
      <text:p text:style-name="P235"/>
      <text:p text:style-name="P236"/>
      <text:p text:style-name="P237"/>
      <text:p text:style-name="Standard"><text:span text:style-name="T238"><text:s text:c="34"/></text:span><text:span text:style-name="T239">使用人：</text:span><text:span text:style-name="T240">林大明</text:span></text:p>
      <text:p text:style-name="Standard"><text:span text:style-name="T241"><text:s text:c="34"/></text:span><text:span text:style-name="T242">身分證字號</text:span><text:span text:style-name="T243">/</text:span><text:span text:style-name="T244">統一編號：</text:span><text:span text:style-name="T245">A123456789</text:span></text:p>
      <text:p text:style-name="Standard"><text:span text:style-name="T246"><text:s text:c="34"/></text:span><text:span text:style-name="T247">住址：</text:span><text:span text:style-name="T248">臺</text:span><text:span text:style-name="T249">北市北平東路</text:span><text:span text:style-name="T250">7-2</text:span><text:span text:style-name="T251">號</text:span></text:p>
      <text:p text:style-name="Standard"><text:span text:style-name="T252"><text:s text:c="34"/></text:span><text:span text:style-name="T253">聯絡人及電話：</text:span><text:span text:style-name="T254">02-23456789</text:span></text:p>
      <text:p text:style-name="P255"/>
      <text:p text:style-name="P256"/>
      <text:p text:style-name="P257"/>
      <text:p text:style-name="P258"><text:span text:style-name="T259">中　華　民　國　　</text:span><text:span text:style-name="T260">108</text:span><text:span text:style-name="T261">　</text:span><text:span text:style-name="T262">年</text:span><text:span text:style-name="T263">　</text:span><text:span text:style-name="T264">5<text:s/></text:span><text:span text:style-name="T265"><text:s/></text:span><text:span text:style-name="T266">月　</text:span><text:span text:style-name="T267"><text:s/>20</text:span><text:span text:style-name="T268">　</text:span><text:span text:style-name="T269">日</text:span></text:p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text-align="justify" fo:line-height="0.3333in" fo:margin-left="1.3618in" fo:text-indent="-0.3895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line-height="0.3333in" fo:margin-left="2.318in" fo:text-indent="-0.58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text-align="justify" fo:line-height="0.3333in" fo:margin-left="1.9368in" fo:text-indent="-0.7006in">
        <style:tab-stops/>
      </style:paragraph-properties>
      <style:text-properties fo:font-size="16pt" style:font-size-asian="16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bbpig本文" style:display-name="bbpig本文" style:family="paragraph" style:auto-update="true">
      <style:paragraph-properties fo:margin-bottom="0.0833in" fo:line-height="0.2777in" fo:margin-left="0.8868in" fo:text-indent="0.4777in">
        <style:tab-stops/>
      </style:paragraph-properties>
      <style:text-properties style:font-name="標楷體" style:font-name-asian="標楷體" fo:letter-spacing="0.0083in" style:letter-kerning="true" fo:font-size="16pt" style:font-size-asian="16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檔案機密等級解降密檢討權責機關認定原則（核定本）</dc:title>
    <meta:initial-creator>150030</meta:initial-creator>
    <dc:creator>洪鈺婷</dc:creator>
    <meta:creation-date>2019-12-03T06:15:00Z</meta:creation-date>
    <dc:date>2019-12-03T06:15:00Z</dc:date>
    <meta:print-date>2019-06-20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