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053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695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0.67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153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332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51cm"/>
    </style:style>
    <style:style style:name="表格1.U" style:family="table-column">
      <style:table-column-properties style:column-width="0.7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C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O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S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O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O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S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1.023cm" fo:keep-together="always"/>
    </style:style>
    <style:style style:name="表格1.16" style:family="table-row">
      <style:table-row-properties style:min-row-height="0.494cm" fo:keep-together="always"/>
    </style:style>
    <style:style style:name="表格1.B16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1.199cm" fo:keep-together="always"/>
    </style:style>
    <style:style style:name="表格1.C17" style:family="table-cell">
      <style:table-cell-properties style:vertical-align="middle" fo:padding-left="0cm" fo:padding-right="0cm" fo:padding-top="0.049cm" fo:padding-bottom="0.049cm" fo:border-left="0.75pt solid #000000" fo:border-right="none" fo:border-top="2.25pt solid #000000" fo:border-bottom="0.75pt solid #000000" style:writing-mode="lr-tb"/>
    </style:style>
    <style:style style:name="表格1.H17" style:family="table-cell">
      <style:table-cell-properties style:vertical-align="middle" fo:padding-left="0cm" fo:padding-right="0cm" fo:padding-top="0.049cm" fo:padding-bottom="0.049cm" fo:border-left="0.5pt solid #000000" fo:border-right="none" fo:border-top="2.25pt solid #000000" fo:border-bottom="0.75pt solid #000000" style:writing-mode="lr-tb"/>
    </style:style>
    <style:style style:name="表格1.K17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1.386cm" fo:keep-together="always"/>
    </style:style>
    <style:style style:name="表格1.C18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1.H18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1.5pt solid #000000" style:writing-mode="lr-tb"/>
    </style:style>
    <style:style style:name="表格1.K18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1.19" style:family="table-row">
      <style:table-row-properties style:min-row-height="0.529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2.559cm" fo:keep-together="always"/>
    </style:style>
    <style:style style:name="表格1.D20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min-row-height="3.3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size-asian="10pt"/>
    </style:style>
    <style:style style:name="P5" style:family="paragraph" style:parent-style-name="Standard">
      <style:paragraph-properties fo:line-height="0.706cm"/>
      <style:text-properties style:font-name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margin-left="0.101cm" fo:margin-right="0.101cm" fo:line-height="0.529cm" fo:text-indent="0cm" style:auto-text-indent="false"/>
    </style:style>
    <style:style style:name="P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line-height="0.353cm" fo:text-indent="0cm" style:auto-text-indent="false"/>
    </style:style>
    <style:style style:name="P18" style:family="paragraph" style:parent-style-name="Standard">
      <style:paragraph-properties fo:margin-left="0.101cm" fo:margin-right="0.101cm" fo:line-height="0.353cm" fo:text-indent="0cm" style:auto-text-indent="false"/>
      <style:text-properties officeooo:paragraph-rsid="000a61e4"/>
    </style:style>
    <style:style style:name="P19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font-size="10pt" fo:letter-spacing="0.011cm" style:font-size-asian="10pt"/>
    </style:style>
    <style:style style:name="P2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0.011cm" style:font-name-complex="標楷體"/>
    </style:style>
    <style:style style:name="P2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0.011cm" style:font-name-complex="標楷體"/>
    </style:style>
    <style:style style:name="P2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0.011cm" style:font-name-complex="標楷體"/>
    </style:style>
    <style:style style:name="P2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-0.011cm" style:font-name-complex="標楷體"/>
    </style:style>
    <style:style style:name="P2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-0.011cm" style:font-name-complex="標楷體"/>
    </style:style>
    <style:style style:name="P2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-0.011cm" style:font-name-complex="標楷體"/>
    </style:style>
    <style:style style:name="P2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-0.011cm" style:font-name-complex="標楷體" style:text-scale="90%"/>
    </style:style>
    <style:style style:name="P29" style:family="paragraph" style:parent-style-name="Standard">
      <style:paragraph-properties fo:margin-left="0.101cm" fo:margin-right="0.101cm" fo:line-height="0.706cm" fo:text-indent="0cm" style:auto-text-indent="false"/>
      <style:text-properties fo:font-size="10.5pt" style:font-size-asian="10.5pt" style:font-size-complex="10.5pt"/>
    </style:style>
    <style:style style:name="P30" style:family="paragraph" style:parent-style-name="cjk">
      <style:paragraph-properties fo:margin-left="0.101cm" fo:margin-right="0.101cm" fo:margin-top="0cm" fo:margin-bottom="0cm" loext:contextual-spacing="false" fo:text-indent="0cm" style:auto-text-indent="false"/>
      <style:text-properties fo:color="#ff0000" fo:font-size="12pt" fo:letter-spacing="0.011cm" style:font-size-asian="12pt" style:font-size-complex="12pt"/>
    </style:style>
    <style:style style:name="P31" style:family="paragraph" style:parent-style-name="cjk">
      <style:paragraph-properties fo:margin-left="0.101cm" fo:margin-right="0.101cm" fo:margin-top="0cm" fo:margin-bottom="0cm" loext:contextual-spacing="false" style:line-height-at-least="0.531cm" fo:text-indent="0cm" style:auto-text-indent="false" style:snap-to-layout-grid="false"/>
      <style:text-properties fo:color="#ff0000" fo:font-size="12pt" fo:letter-spacing="0.011cm" officeooo:paragraph-rsid="000896f5" style:font-size-asian="12pt" style:font-size-complex="12pt"/>
    </style:style>
    <style:style style:name="P32" style:family="paragraph" style:parent-style-name="cjk">
      <style:paragraph-properties fo:margin-left="0.101cm" fo:margin-right="0.101cm" fo:margin-top="0cm" fo:margin-bottom="0cm" loext:contextual-spacing="false" fo:text-indent="0cm" style:auto-text-indent="false"/>
      <style:text-properties fo:color="#ff0000" style:font-name="Times New Roman" fo:font-size="12pt" fo:letter-spacing="0.011cm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.101cm" fo:line-height="0.706cm" fo:text-align="center" style:justify-single-word="false" fo:text-indent="0cm" style:auto-text-indent="false"/>
      <style:text-properties fo:font-size="10pt" style:font-size-asian="10pt" style:font-size-complex="10.5pt" style:font-weight-complex="bold"/>
    </style:style>
    <style:style style:name="P34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style:font-name="標楷體" style:letter-kerning="false" style:language-asian="zh" style:country-asian="HK" style:font-name-complex="標楷體" style:text-scale="88%"/>
    </style:style>
    <style:style style:name="P35" style:family="paragraph" style:parent-style-name="Standard">
      <style:paragraph-properties fo:margin-left="0.501cm" fo:margin-right="0.101cm" fo:line-height="0.353cm" fo:text-indent="-0.374cm" style:auto-text-indent="false"/>
    </style:style>
    <style:style style:name="P36" style:family="paragraph" style:parent-style-name="Standard">
      <style:paragraph-properties fo:margin-left="0.501cm" fo:margin-right="0.101cm" fo:line-height="0.353cm" fo:text-indent="-0.374cm" style:auto-text-indent="false"/>
      <style:text-properties officeooo:paragraph-rsid="000a61e4"/>
    </style:style>
    <style:style style:name="P37" style:family="paragraph" style:parent-style-name="Standard">
      <style:paragraph-properties fo:margin-left="0.445cm" fo:margin-right="0.101cm" fo:line-height="0.353cm" fo:text-indent="-0.318cm" style:auto-text-indent="false"/>
    </style:style>
    <style:style style:name="P38" style:family="paragraph" style:parent-style-name="Standard">
      <style:paragraph-properties fo:margin-left="0.445cm" fo:margin-right="0.101cm" fo:line-height="0.353cm" fo:text-indent="-0.318cm" style:auto-text-indent="false"/>
      <style:text-properties fo:font-size="10pt" fo:letter-spacing="-0.018cm" style:font-size-asian="10pt"/>
    </style:style>
    <style:style style:name="P39" style:family="paragraph" style:parent-style-name="Standard">
      <style:paragraph-properties fo:margin-left="0.445cm" fo:margin-right="0.101cm" fo:line-height="0.353cm" fo:text-indent="-0.318cm" style:auto-text-indent="false"/>
      <style:text-properties fo:font-size="10pt" fo:letter-spacing="-0.018cm" officeooo:paragraph-rsid="000a61e4" style:font-size-asian="10pt"/>
    </style:style>
    <style:style style:name="P40" style:family="paragraph" style:parent-style-name="Standard">
      <style:paragraph-properties fo:margin-left="0.843cm" fo:margin-right="0.101cm" fo:line-height="0.706cm" fo:text-indent="-0.741cm" style:auto-text-indent="false"/>
    </style:style>
    <style:style style:name="P41" style:family="paragraph" style:parent-style-name="Standard">
      <style:paragraph-properties fo:margin-left="0.843cm" fo:margin-right="0.101cm" fo:line-height="0.706cm" fo:text-indent="-0.741cm" style:auto-text-indent="false"/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0.102cm" fo:margin-right="0.101cm" fo:line-height="0.353cm" fo:text-indent="0.889cm" style:auto-text-indent="false"/>
      <style:text-properties fo:letter-spacing="0.011cm"/>
    </style:style>
    <style:style style:name="P43" style:family="paragraph" style:parent-style-name="Standard">
      <style:paragraph-properties fo:margin-left="0cm" fo:margin-right="0cm" fo:text-indent="0.176cm" style:auto-text-indent="false"/>
      <style:text-properties style:font-name="標楷體" fo:font-size="10pt" fo:letter-spacing="0.011cm" style:font-size-asian="10pt" style:font-name-complex="標楷體"/>
    </style:style>
    <style:style style:name="P44" style:family="paragraph" style:parent-style-name="Standard">
      <style:paragraph-properties fo:margin-left="0cm" fo:margin-right="0.101cm" fo:margin-top="0cm" fo:margin-bottom="0.318cm" loext:contextual-spacing="false" fo:line-height="0.494cm" fo:text-indent="0.176cm" style:auto-text-indent="false"/>
      <style:text-properties style:font-name="標楷體" fo:font-size="10pt" fo:letter-spacing="-0.018cm" style:font-size-asian="10pt" style:font-size-complex="10pt"/>
    </style:style>
    <style:style style:name="P45" style:family="paragraph" style:parent-style-name="Standard">
      <style:paragraph-properties fo:margin-left="0cm" fo:margin-right="0.101cm" fo:margin-top="0cm" fo:margin-bottom="0.318cm" loext:contextual-spacing="false" fo:text-indent="0.159cm" style:auto-text-indent="false"/>
      <style:text-properties style:font-name="標楷體" fo:font-size="10pt" fo:letter-spacing="-0.018cm" style:font-size-asian="10pt" style:font-size-complex="10pt"/>
    </style:style>
    <style:style style:name="P46" style:family="paragraph" style:parent-style-name="Standard">
      <style:paragraph-properties fo:margin-left="0cm" fo:margin-right="0.101cm" fo:text-align="start" style:justify-single-word="false" fo:text-indent="0.123cm" style:auto-text-indent="false"/>
    </style:style>
    <style:style style:name="P47" style:family="paragraph" style:parent-style-name="Standard">
      <style:paragraph-properties fo:margin-left="0.974cm" fo:margin-right="0.101cm" fo:line-height="0.353cm" fo:text-align="center" style:justify-single-word="false" fo:text-indent="-0.847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656cm" fo:margin-right="0.101cm" fo:line-height="0.353cm" fo:text-indent="-0.529cm" style:auto-text-indent="false"/>
    </style:style>
    <style:style style:name="P49" style:family="paragraph" style:parent-style-name="Standard">
      <style:paragraph-properties fo:margin-left="0.833cm" fo:margin-right="0.101cm" fo:line-height="0.353cm" fo:text-indent="-0.706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833cm" fo:margin-right="0.101cm" fo:line-height="0.353cm" fo:text-indent="-0.706cm" style:auto-text-indent="false"/>
      <style:text-properties fo:color="#000000" fo:font-size="10pt" style:font-size-asian="10pt"/>
    </style:style>
    <style:style style:name="P51" style:family="paragraph" style:parent-style-name="Standard">
      <style:paragraph-properties fo:margin-left="0.667cm" fo:margin-right="0.101cm" fo:line-height="0.353cm" fo:text-indent="-0.54cm" style:auto-text-indent="false"/>
    </style:style>
    <style:style style:name="P52" style:family="paragraph" style:parent-style-name="Standard">
      <style:paragraph-properties fo:margin-left="0.667cm" fo:margin-right="0.042cm" fo:line-height="0.353cm" fo:text-indent="-0.54cm" style:auto-text-indent="false"/>
    </style:style>
    <style:style style:name="P53" style:family="paragraph" style:parent-style-name="Text_20_body">
      <style:paragraph-properties fo:line-height="0.564cm"/>
      <style:text-properties fo:color="#000000"/>
    </style:style>
    <style:style style:name="P54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55" style:family="paragraph" style:parent-style-name="Standard" style:master-page-name="Standard">
      <style:paragraph-properties fo:line-height="0.6cm" fo:text-align="center" style:justify-single-word="false" style:page-number="26"/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T1" style:family="text">
      <style:text-properties fo:letter-spacing="0.011cm"/>
    </style:style>
    <style:style style:name="T2" style:family="text">
      <style:text-properties style:font-name="標楷體" fo:font-size="16pt" fo:letter-spacing="0.011cm" style:font-size-asian="16pt" style:font-name-complex="標楷體" style:font-size-complex="16pt"/>
    </style:style>
    <style:style style:name="T3" style:family="text">
      <style:text-properties style:font-name="標楷體" fo:font-size="14pt" fo:letter-spacing="0.011cm" style:font-size-asian="14pt" style:font-name-complex="標楷體" style:font-size-complex="14pt"/>
    </style:style>
    <style:style style:name="T4" style:family="text">
      <style:text-properties style:font-name="標楷體" fo:font-size="15pt" fo:letter-spacing="0.011cm" style:font-size-asian="15pt" style:font-name-complex="標楷體" style:font-size-complex="15pt"/>
    </style:style>
    <style:style style:name="T5" style:family="text">
      <style:text-properties style:font-name="標楷體" fo:font-size="10pt" fo:letter-spacing="0.011cm" style:font-size-asian="10pt" style:font-name-complex="標楷體"/>
    </style:style>
    <style:style style:name="T6" style:family="text">
      <style:text-properties style:font-name="標楷體" fo:font-size="10pt" fo:letter-spacing="-0.018cm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-0.011cm" style:font-name-complex="標楷體" style:text-scale="90%"/>
    </style:style>
    <style:style style:name="T11" style:family="text">
      <style:text-properties style:font-name="標楷體" fo:letter-spacing="-0.011cm" style:language-asian="zh" style:country-asian="HK" style:font-name-complex="標楷體" style:text-scale="90%"/>
    </style:style>
    <style:style style:name="T12" style:family="text">
      <style:text-properties style:font-name="標楷體" fo:letter-spacing="-0.032cm" style:font-name-complex="標楷體"/>
    </style:style>
    <style:style style:name="T13" style:family="text">
      <style:text-properties style:font-name="標楷體" fo:letter-spacing="-0.032cm" style:language-asian="zh" style:country-asian="HK" style:font-name-complex="標楷體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style:letter-kerning="true" style:language-asian="zh" style:country-asian="HK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Wingdings" fo:letter-spacing="0.011cm" style:font-name-asian="Wingdings" style:font-name-complex="Wingdings"/>
    </style:style>
    <style:style style:name="T18" style:family="text">
      <style:text-properties fo:font-size="10pt" fo:letter-spacing="0.011cm" style:font-size-asian="10pt"/>
    </style:style>
    <style:style style:name="T19" style:family="text">
      <style:text-properties fo:font-size="10pt" fo:letter-spacing="0.011cm" style:font-name-asian="Times New Roman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-0.028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1cm" style:font-name-asian="Times New Roman" style:font-size-asian="10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name-asian="Times New Roman" style:font-size-asian="10.5pt" style:font-size-complex="10.5pt"/>
    </style:style>
    <style:style style:name="T27" style:family="text">
      <style:text-properties style:font-name-asian="Times New Roman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 style:font-weight-complex="bold"/>
    </style:style>
    <style:style style:name="T30" style:family="text">
      <style:text-properties fo:font-size="9.5pt" fo:letter-spacing="-0.014cm" style:font-size-asian="9.5pt" style:font-size-complex="9.5pt"/>
    </style:style>
    <style:style style:name="T31" style:family="text">
      <style:text-properties fo:font-size="9.5pt" fo:letter-spacing="-0.025cm" style:font-size-asian="9.5pt" style:font-size-complex="9.5pt"/>
    </style:style>
    <style:style style:name="T32" style:family="text">
      <style:text-properties fo:color="#ff5429"/>
    </style:style>
    <style:style style:name="T33" style:family="text">
      <style:text-properties fo:color="#ff0000" style:font-name="標楷體" fo:font-size="10pt" fo:letter-spacing="0.011cm" style:font-size-asian="10pt" style:font-name-complex="標楷體"/>
    </style:style>
    <style:style style:name="T34" style:family="text">
      <style:text-properties fo:color="#ff0000" style:font-name="標楷體" fo:font-size="10pt" fo:letter-spacing="0.011cm" style:font-size-asian="10pt" style:font-name-complex="標楷體" style:font-size-complex="9.5pt"/>
    </style:style>
    <style:style style:name="T35" style:family="text">
      <style:text-properties fo:color="#ff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北市稅捐稽徵處</text:p>
      <text:p text:style-name="P6"><text:span text:style-name="T2"><text:s text:c="12"/>使用牌照稅一般免稅申請書</text:span><text:span text:style-name="T3"> </text:span><text:span text:style-name="T4"><text:s text:c="11"/></text:span></text:p>
      <text:p text:style-name="P54"><draw:frame draw:style-name="fr1" draw:name="框架3" text:anchor-type="char" svg:x="4.56cm" svg:y="16.288cm" svg:width="1.379cm" svg:height="1.21cm" draw:z-index="2"><draw:text-box><text:p text:style-name="P7">O O</text:p><text:p text:style-name="P7">O</text:p></draw:text-box></draw:frame>申請日期：<text:span text:style-name="T32"> 110</text:span> 年<text:span text:style-name="T32">2 </text:span>月 <text:span text:style-name="T32">21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 table:number-columns-repeated="2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E"/>
        <table:table-column table:style-name="表格1.U"/>
        <table:table-row table:style-name="表格1.1">
          <table:table-cell table:style-name="表格1.A1" table:number-columns-spanned="2" office:value-type="string">
            <text:p text:style-name="P12">申請人（車主）</text:p>
          </table:table-cell>
          <table:covered-table-cell/>
          <table:table-cell table:style-name="表格1.C1" table:number-columns-spanned="5" office:value-type="string">
            <text:p text:style-name="P31">臺北市政府衛生局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12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統一編號　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車輛種類</text:p>
          </table:table-cell>
          <table:covered-table-cell/>
          <table:covered-table-cell/>
          <table:table-cell table:style-name="表格1.C2" table:number-columns-spanned="4" office:value-type="string">
            <text:p text:style-name="P2">車輛類別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2">車牌號碼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2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車籍地址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通信地址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電話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3">申請免稅事由</text:p>
            <text:p text:style-name="P16"><text:span text:style-name="T1">（請在□內打</text:span><text:span text:style-name="T17"></text:span><text:span text:style-name="T1">）</text:span></text:p>
          </table:table-cell>
          <table:covered-table-cell/>
          <table:table-cell table:style-name="表格1.C6" table:number-columns-spanned="5" office:value-type="string">
            <text:p text:style-name="P17"><text:span text:style-name="T5">□</text:span><text:span text:style-name="T20">專供公共安全使用</text:span></text:p>
            <text:p text:style-name="P18"><text:span text:style-name="T33">■</text:span><text:span text:style-name="T20">專供衛生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2">xxx</text:p>
          </table:table-cell>
          <table:covered-table-cell/>
          <table:covered-table-cell/>
          <table:table-cell table:style-name="表格1.C2" table:number-columns-spanned="4" office:value-type="string">
            <text:p text:style-name="P30">救護車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2">xx-xxxx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2">xxxxxx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7"><text:span text:style-name="T5">□</text:span><text:span text:style-name="T20">享有外交待遇機構及人員使用</text:span></text:p>
            <text:p text:style-name="P17"><text:span text:style-name="T5">□</text:span><text:span text:style-name="T20">專供運送電信郵件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7"><text:span text:style-name="T5">□</text:span><text:span text:style-name="T20">專供教育文化宣傳使用</text:span></text:p>
            <text:p text:style-name="P17"><text:span text:style-name="T5">□</text:span><text:span text:style-name="T30">專供已立案社會福利團體和機構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17"><text:span text:style-name="T5">□</text:span><text:span text:style-name="T18">專供大眾運輸使用之</text:span><text:span text:style-name="T20">公共汽車</text:span></text:p>
            <text:p text:style-name="P17"><text:span text:style-name="T5">□</text:span><text:span text:style-name="T18">比照大眾運輸事業</text:span></text:p>
            <text:p text:style-name="P35"><text:span text:style-name="T5">□</text:span><text:span text:style-name="T20">其他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0" table:number-rows-spanned="4" table:number-columns-spanned="2" office:value-type="string">
            <text:p text:style-name="P14">檢附免稅證明文件</text:p>
          </table:table-cell>
          <table:covered-table-cell/>
          <table:table-cell table:style-name="表格1.C6" table:number-columns-spanned="5" office:value-type="string">
            <text:p text:style-name="P36"><text:span text:style-name="T34">■</text:span><text:span text:style-name="T31">汽車新領牌照登記書或行車執照影本。</text:span></text:p>
            <text:p text:style-name="P39"><text:span text:style-name="T35">■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5"/>
          </table:table-cell>
          <table:covered-table-cell/>
          <table:covered-table-cell/>
          <table:table-cell table:style-name="表格1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8"><text:span text:style-name="T9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7"><text:span text:style-name="T6">□</text:span><text:span text:style-name="T21">社會福利團體和機構</text:span><text:span text:style-name="T22">立案證明及社政主管機關證明影本。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/>
          </table:table-cell>
          <table:covered-table-cell/>
          <table:covered-table-cell/>
          <table:table-cell table:style-name="表格1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35"><text:span text:style-name="T5">□</text:span><text:span text:style-name="T21">其他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19"/>
          </table:table-cell>
          <table:covered-table-cell/>
          <table:covered-table-cell/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O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table-cell table:style-name="表格1.A10" table:number-rows-spanned="3" office:value-type="string">
            <text:p text:style-name="P23">申請退稅</text:p>
          </table:table-cell>
          <table:table-cell table:style-name="表格1.C2" table:number-rows-spanned="2" office:value-type="string">
            <text:p text:style-name="P9"><text:span text:style-name="T10">□</text:span><text:span text:style-name="T11">直撥</text:span><text:span text:style-name="T10">退稅</text:span></text:p>
            <text:p text:style-name="P9"><text:span text:style-name="T10">(</text:span><text:span text:style-name="T11">車主帳戶</text:span><text:span text:style-name="T10">)</text:span></text:p>
          </table:table-cell>
          <table:table-cell table:style-name="表格1.C9" table:number-columns-spanned="2" office:value-type="string">
            <text:p text:style-name="P10"><text:span text:style-name="T13">金融機構</text:span><text:span text:style-name="T12">(</text:span><text:span text:style-name="T13">及分行</text:span><text:span text:style-name="T12">)</text:span><text:span text:style-name="T13">、</text:span></text:p>
            <text:p text:style-name="P10"><text:span text:style-name="T13">郵局</text:span><text:span text:style-name="T12">(</text:span><text:span text:style-name="T13">及支局</text:span><text:span text:style-name="T12">)</text:span></text:p>
          </table:table-cell>
          <table:covered-table-cell/>
          <table:table-cell table:style-name="表格1.S13" table:number-columns-spanned="17" office:value-type="string">
            <text:p text:style-name="P25"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7" table:number-columns-spanned="2" office:value-type="string">
            <text:p text:style-name="P27"/>
          </table:table-cell>
          <table:covered-table-cell/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table:number-columns-spanned="2" office:value-type="string">
            <text:p text:style-name="P26"/>
          </table:table-cell>
          <table:covered-table-cell/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table:number-columns-spanned="2" office:value-type="string">
            <text:p text:style-name="P26"/>
          </table:table-cell>
          <table:covered-table-cell/>
          <table:table-cell table:style-name="表格1.C7" office:value-type="string">
            <text:p text:style-name="P26"/>
          </table:table-cell>
          <table:table-cell table:style-name="表格1.C7" office:value-type="string">
            <text:p text:style-name="P26"/>
          </table:table-cell>
          <table:table-cell table:style-name="表格1.C7" table:number-columns-spanned="2" office:value-type="string">
            <text:p text:style-name="P26"/>
          </table:table-cell>
          <table:covered-table-cell/>
          <table:table-cell table:style-name="表格1.C7" office:value-type="string">
            <text:p text:style-name="P26"/>
          </table:table-cell>
          <table:table-cell table:style-name="表格1.S11" office:value-type="string">
            <text:p text:style-name="P26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8">□支票退稅</text:p>
          </table:table-cell>
          <table:table-cell table:style-name="表格1.C16" table:number-columns-spanned="19" office:value-type="string">
            <text:p text:style-name="P8"><text:span text:style-name="T15">寄送地址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1">機關團體印信</text:p>
          </table:table-cell>
          <table:covered-table-cell/>
          <table:table-cell table:style-name="表格1.C17" office:value-type="string">
            <text:p text:style-name="P21">負責人印章</text:p>
          </table:table-cell>
          <table:table-cell table:style-name="表格1.C17" table:number-rows-spanned="2" table:number-columns-spanned="4" office:value-type="string">
            <text:p text:style-name="P24">代辦人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34">姓名</text:p>
          </table:table-cell>
          <table:covered-table-cell/>
          <table:covered-table-cell/>
          <table:table-cell table:style-name="表格1.K17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C18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34">電話</text:p>
          </table:table-cell>
          <table:covered-table-cell/>
          <table:covered-table-cell/>
          <table:table-cell table:style-name="表格1.K1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3" office:value-type="string">
            <text:p text:style-name="P41">上列車輛符合使用牌照稅法第7條第1項</text:p>
            <text:p text:style-name="P40"><text:span text:style-name="T25">第　</text:span><text:span text:style-name="T26"> </text:span><text:span text:style-name="T25">款免稅規定請准免徵使用牌照稅</text:span></text:p>
            <text:p text:style-name="P29">　　　　　此　　致</text:p>
            <text:p text:style-name="P33">臺北市稅捐稽徵處</text:p>
          </table:table-cell>
          <table:covered-table-cell/>
          <table:covered-table-cell/>
          <table:table-cell table:style-name="表格1.S10" table:number-columns-spanned="18" office:value-type="string">
            <text:p text:style-name="P42">稽<text:span text:style-name="T27"> <text:s text:c="2"/></text:span>徵<text:span text:style-name="T27"> <text:s text:c="2"/></text:span>機<text:span text:style-name="T27"> <text:s text:c="2"/></text:span>關<text:span text:style-name="T27"> <text:s text:c="2"/></text:span>審<text:span text:style-name="T27"> <text:s text:c="2"/></text:span>核<text:span text:style-name="T27"> <text:s text:c="2"/></text:span>意<text:span text:style-name="T27"> <text:s text:c="2"/></text:span>見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8" office:value-type="string">
            <text:p text:style-name="P43"><draw:frame draw:style-name="fr2" draw:name="外框2" text:anchor-type="char" svg:x="9.148cm" svg:y="0.395cm" svg:width="1.295cm" svg:height="1.462cm" draw:z-index="0"><draw:text-box><text:p text:style-name="P53">代為決行</text:p></draw:text-box></draw:frame>經查符合規定，准自 <text:s text:c="3"/>年 <text:s text:c="3"/>月 <text:s text:c="3"/>日起至</text:p>
            <text:p text:style-name="P44"><text:span text:style-name="T16">□</text:span>免稅原因消失之日止免徵</text:p>
            <text:p text:style-name="P45"><text:span text:style-name="T16">□ <text:s text:c="3"/></text:span>年 <text:s text:c="2"/>月 <text:s text:c="2"/>日止免徵<draw:frame draw:style-name="fr3" draw:name="外框3" text:anchor-type="char" svg:x="6.422cm" svg:y="-0.284cm" svg:width="2.503cm" svg:height="0.769cm" draw:z-index="1"><draw:text-box><text:p text:style-name="P4">第 <text:s/>層決行</text:p></draw:text-box></draw:frame></text:p>
            <text:p text:style-name="P46"><text:span text:style-name="T18">承辦人</text:span><text:span text:style-name="T19"> <text:s text:c="4"/></text:span><text:span text:style-name="T23">股長（審核員）</text:span><text:span text:style-name="T19"> <text:s text:c="4"/></text:span><text:span text:style-name="T23">科長</text:span><text:span text:style-name="T24"> <text:s text:c="8"/></text:span><text:span text:style-name="T23"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47">說<text:span text:style-name="T27"> <text:s text:c="38"/></text:span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21" office:value-type="string">
            <text:p text:style-name="P48"><text:span text:style-name="T20">1、申請機關應先將車輛送請監理機關檢驗合格後，檢附證件向稽徵機關辦理免稅手續核准後，</text:span><text:span text:style-name="T28">向監理</text:span><text:span text:style-name="T29">機關</text:span><text:span text:style-name="T28">領取號牌。</text:span></text:p>
            <text:p text:style-name="P50">2、申請人為機關團體，本申請書請加蓋機關團體印信及其負責人印章。</text:p>
            <text:p text:style-name="P51"><text:span text:style-name="T28">3、本申請書1式3聯，經審查後第1聯由稽徵機關存查，第2聯辦理退稅使用，第3聯供申請人持向監理機關</text:span><text:span text:style-name="T20">請領牌照用。</text:span></text:p>
            <text:p text:style-name="P49">4、本申請書一經核定免稅，如申請核准免稅之條件不變，不必每年按期申請核免手續。</text:p>
            <text:p text:style-name="P52"><text:span text:style-name="T20">5、</text:span><text:span text:style-name="T7">經核准免稅</text:span><text:span text:style-name="T8">車輛不得轉讓、改裝、改設或變更使用性質，</text:span><text:span text:style-name="T20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494cm" fo:margin-bottom="0cm" loext:contextual-spacing="false" style:line-height-at-least="0.42cm" fo:orphans="2" fo:widows="2"/>
      <style:text-properties fo:color="#000000" style:font-name="標楷體" fo:font-family="標楷體" style:font-family-generic="script" fo:font-size="10pt" style:letter-kerning="tru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0.499cm" fo:margin-left="2cm" fo:margin-right="1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（車主）</dc:title>
    <dc:subject/>
    <meta:keyword/>
    <meta:initial-creator>ab3386</meta:initial-creator>
    <meta:creation-date>2021-02-20T14:34:00</meta:creation-date>
    <dc:date>2021-02-22T10:31:34.167000000</dc:date>
    <meta:print-date>2014-10-14T11:08:00</meta:print-date>
    <meta:editing-cycles>10</meta:editing-cycles>
    <meta:editing-duration>PT15M5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7" meta:word-count="722" meta:character-count="888" meta:non-whitespace-character-count="738"/>
  </office:meta>
</office:document-meta>
</file>