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" style:parent-style-name="內文" style:family="paragraph">
      <style:paragraph-properties fo:margin-left="-0.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fo:margin-left="-0.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P80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P81" style:parent-style-name="內文" style:family="paragraph">
      <style:paragraph-properties fo:line-height="0.3333in"/>
    </style:style>
    <style:style style:name="P82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83" style:parent-style-name="內文" style:family="paragraph">
      <style:paragraph-properties style:line-height-at-least="0in" fo:margin-left="0.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5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86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margin-top="0.0833in" fo:margin-bottom="0.1666in" style:line-height-at-least="0in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92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margin-top="0.0833in" fo:margin-bottom="0.1666in" style:line-height-at-least="0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4.50556in" svg:y="0.03374in" svg:width="0.80139in" svg:height="0.47292in" style:rel-width="scale" style:rel-height="scale"><draw:text-box><text:p text:style-name="P3">□一般</text:p><text:p text:style-name="P4">□貸款</text:p></draw:text-box><svg:title/><svg:desc/></draw:frame></text:span><text:span text:style-name="T5">核發產權移轉證明書　申請書</text:span><text:span text:style-name="T6">( <text:s text:c="4"/></text:span><text:span text:style-name="T7">案件</text:span><text:span text:style-name="T8">)</text:span></text:p>
      <text:p text:style-name="P9"><text:span text:style-name="T10">茲申購</text:span><text:span text:style-name="T11">　</text:span><text:span text:style-name="T12"><text:s text:c="2"/></text:span><text:span text:style-name="T13">　</text:span><text:span text:style-name="T14">市</text:span><text:span text:style-name="T15">(</text:span><text:span text:style-name="T16">縣</text:span><text:span text:style-name="T17">)</text:span><text:span text:style-name="T18">　　　</text:span><text:span text:style-name="T19"><text:s text:c="2"/></text:span><text:span text:style-name="T20">區</text:span><text:span text:style-name="T21">(</text:span><text:span text:style-name="T22">鄉鎮市</text:span><text:span text:style-name="T23">)</text:span><text:span text:style-name="T24">　　　段</text:span><text:span text:style-name="T25"><text:s text:c="6"/></text:span><text:span text:style-name="T26">小段　</text:span><text:span text:style-name="T27"><text:s text:c="3"/></text:span><text:span text:style-name="T28">　地號　　</text:span><text:span text:style-name="T29"><text:s/></text:span><text:span text:style-name="T30">等</text:span><text:span text:style-name="T31"><text:s text:c="4"/></text:span><text:span text:style-name="T32">筆</text:span><text:span text:style-name="T33">臺北市有土地，</text:span><text:span text:style-name="T34">(□</text:span><text:span text:style-name="T35">未辦貸款</text:span><text:span text:style-name="T36"><text:s/>□</text:span><text:span text:style-name="T37">前已向</text:span><text:span text:style-name="T38"><text:s text:c="13"/></text:span><text:span text:style-name="T39">銀行</text:span></text:p>
      <text:p text:style-name="P40"><text:span text:style-name="T41"><text:s text:c="9"/></text:span><text:span text:style-name="T42">分行申請貸款</text:span><text:span text:style-name="T43">)</text:span><text:span text:style-name="T44">在案，</text:span><text:span text:style-name="T45">業於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繳款，申請核發產權移轉證明書，檢送下列相關證件，請惠予同意辦理：</text:span></text:p>
      <text:p text:style-name="P52"><text:span text:style-name="T53">□</text:span><text:span text:style-name="T54">１、土地登記申請書　份。</text:span><text:span text:style-name="T55">（已填妥統一編號、出生年月日、住址並用印）</text:span></text:p>
      <text:p text:style-name="P56"><text:span text:style-name="T57">□</text:span><text:span text:style-name="T58">２、登記清冊　份。</text:span><text:span text:style-name="T59">（已簽名並用印）</text:span></text:p>
      <text:p text:style-name="P60"><text:span text:style-name="T61">□</text:span><text:span text:style-name="T62">３、土地現值申報書　份。</text:span><text:span text:style-name="T63">（已填妥統一編號、出生年月日、住址並用印）</text:span></text:p>
      <text:p text:style-name="P64">□４、繳款單收據影本　　份。</text:p>
      <text:p text:style-name="P65">□５、契稅申報書　份。</text:p>
      <text:p text:style-name="P66"><text:span text:style-name="T67">□</text:span><text:span text:style-name="T68">６</text:span><text:span text:style-name="T69">.</text:span><text:span text:style-name="T70">「不動產成交案件實際資訊申報書（買賣）」紙本</text:span><text:span text:style-name="T71">1</text:span><text:span text:style-name="T72">式</text:span><text:span text:style-name="T73">2</text:span><text:span text:style-name="T74">份</text:span></text:p>
      <text:p text:style-name="P75"><text:span text:style-name="T76"><text:s text:c="8"/></text:span><text:span text:style-name="T77">(</text:span><text:span text:style-name="T78">已簽名並用印</text:span><text:span text:style-name="T79">)</text:span></text:p>
      <text:p text:style-name="P80"/>
      <text:p text:style-name="P81"/>
      <text:p text:style-name="P82">此<text:s text:c="3"/>致</text:p>
      <text:p text:style-name="P83"><text:span text:style-name="T84">臺北市政府財政局</text:span></text:p>
      <text:p text:style-name="P85"/>
      <text:p text:style-name="P86">申請人：<text:s text:c="36"/>統一編號：</text:p>
      <text:p text:style-name="P87"><text:span text:style-name="T88">代理人：</text:span><text:span text:style-name="T89"><text:s text:c="26"/></text:span><text:span text:style-name="T90"><text:s text:c="10"/></text:span><text:span text:style-name="T91">統一編號：</text:span></text:p>
      <text:p text:style-name="P92">住址：<text:s text:c="40"/></text:p>
      <text:p text:style-name="P93"><text:span text:style-name="T94">電話：</text:span><text:span text:style-name="T95"><text:s text:c="40"/></text:span></text:p>
      <text:p text:style-name="P96"/>
      <text:p text:style-name="P97"/>
      <text:p text:style-name="P98"/>
      <text:p text:style-name="P99"/>
      <text:p text:style-name="P100"/>
      <text:p text:style-name="P101"><text:span text:style-name="T102">中</text:span><text:span text:style-name="T103"><text:s text:c="8"/></text:span><text:span text:style-name="T104">華</text:span><text:span text:style-name="T105"><text:s text:c="8"/></text:span><text:span text:style-name="T106">民</text:span><text:span text:style-name="T107"><text:s text:c="8"/></text:span><text:span text:style-name="T108">國</text:span><text:span text:style-name="T109"><text:s text:c="10"/></text:span><text:span text:style-name="T110">年</text:span><text:span text:style-name="T111"><text:s text:c="10"/></text:span><text:span text:style-name="T112">月</text:span><text:span text:style-name="T113"><text:s text:c="10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產權移轉證明書　申 請 書</dc:title>
    <dc:description/>
    <dc:subject/>
    <meta:initial-creator>cf126</meta:initial-creator>
    <dc:creator>徐祥恩</dc:creator>
    <meta:creation-date>2021-09-02T01:49:00Z</meta:creation-date>
    <dc:date>2021-09-16T09:30:00Z</dc:date>
    <meta:print-date>2012-12-10T03:46:00Z</meta:print-date>
    <meta:template xlink:href="Normal.dotm" xlink:type="simple"/>
    <meta:editing-cycles>9</meta:editing-cycles>
    <meta:editing-duration>PT720S</meta:editing-duration>
    <meta:document-statistic meta:page-count="1" meta:paragraph-count="1" meta:word-count="89" meta:character-count="598" meta:row-count="4" meta:non-whitespace-character-count="510"/>
  </office:meta>
</office:document-meta>
</file>