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P65" style:parent-style-name="內文" style:family="paragraph">
      <style:paragraph-properties fo:line-height="0.3333in"/>
    </style:style>
    <style:style style:name="P66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67" style:parent-style-name="內文" style:family="paragraph">
      <style:paragraph-properties style:line-height-at-least="0in" fo:margin-left="0.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9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70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fo:margin-top="0.0833in" fo:margin-bottom="0.1666in" style:line-height-at-least="0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76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77" style:parent-style-name="內文" style:family="paragraph">
      <style:paragraph-properties fo:margin-top="0.0833in" fo:margin-bottom="0.1666in" style:line-height-at-least="0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核發產權移轉證明書　申請書</text:span></text:p>
      <text:p text:style-name="P3"><text:span text:style-name="T4">茲申購</text:span><text:span text:style-name="T5">　</text:span><text:span text:style-name="T6"><text:s text:c="2"/></text:span><text:span text:style-name="T7">　</text:span><text:span text:style-name="T8">市</text:span><text:span text:style-name="T9">(</text:span><text:span text:style-name="T10">縣</text:span><text:span text:style-name="T11">)</text:span><text:span text:style-name="T12">　　　</text:span><text:span text:style-name="T13"><text:s text:c="2"/></text:span><text:span text:style-name="T14">區</text:span><text:span text:style-name="T15">(</text:span><text:span text:style-name="T16">鄉鎮市</text:span><text:span text:style-name="T17">)</text:span><text:span text:style-name="T18">　　　段</text:span><text:span text:style-name="T19"><text:s text:c="6"/></text:span><text:span text:style-name="T20">小段　</text:span><text:span text:style-name="T21"><text:s text:c="3"/></text:span><text:span text:style-name="T22">　地號　　</text:span><text:span text:style-name="T23"><text:s/></text:span><text:span text:style-name="T24">等</text:span><text:span text:style-name="T25"><text:s text:c="4"/></text:span><text:span text:style-name="T26">筆</text:span><text:span text:style-name="T27">臺北市有土地</text:span><text:span text:style-name="T28">，</text:span><text:span text:style-name="T29">業於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繳款，申請核發產權移轉證明書，檢送下列相關證件，請惠予同意辦理：</text:span></text:p>
      <text:p text:style-name="P36"><text:span text:style-name="T37">□</text:span><text:span text:style-name="T38">１、土地登記申請書　份。</text:span><text:span text:style-name="T39">（已填妥統一編號、出生年月日、住址並用印）</text:span></text:p>
      <text:p text:style-name="P40"><text:span text:style-name="T41">□</text:span><text:span text:style-name="T42">２、登記清冊　份。</text:span><text:span text:style-name="T43">（已簽名並用印）</text:span></text:p>
      <text:p text:style-name="P44"><text:span text:style-name="T45">□</text:span><text:span text:style-name="T46">３、土地現值申報書　份。</text:span><text:span text:style-name="T47">（已填妥統一編號、出生年月日、住址並用印）</text:span></text:p>
      <text:p text:style-name="P48">□４、繳款單收據影本　　份。</text:p>
      <text:p text:style-name="P49">□５、契稅申報書　份。</text:p>
      <text:p text:style-name="P50"><text:span text:style-name="T51">□</text:span><text:span text:style-name="T52">６</text:span><text:span text:style-name="T53">.</text:span><text:span text:style-name="T54">「不動產成交案件實際資訊申報書（買賣）」紙本</text:span><text:span text:style-name="T55">1</text:span><text:span text:style-name="T56">式</text:span><text:span text:style-name="T57">2</text:span><text:span text:style-name="T58">份</text:span></text:p>
      <text:p text:style-name="P59"><text:span text:style-name="T60"><text:s text:c="8"/></text:span><text:span text:style-name="T61">(</text:span><text:span text:style-name="T62">已簽名並用印</text:span><text:span text:style-name="T63">)</text:span></text:p>
      <text:p text:style-name="P64"/>
      <text:p text:style-name="P65"/>
      <text:p text:style-name="P66">此<text:s text:c="3"/>致</text:p>
      <text:p text:style-name="P67"><text:span text:style-name="T68">臺北市政府財政局</text:span></text:p>
      <text:p text:style-name="P69"/>
      <text:p text:style-name="P70">申請人：<text:s text:c="36"/>統一編號：</text:p>
      <text:p text:style-name="P71"><text:span text:style-name="T72">代理人：</text:span><text:span text:style-name="T73"><text:s text:c="26"/></text:span><text:span text:style-name="T74"><text:s text:c="10"/></text:span><text:span text:style-name="T75">統一編號：</text:span></text:p>
      <text:p text:style-name="P76">住址：<text:s text:c="40"/></text:p>
      <text:p text:style-name="P77"><text:span text:style-name="T78">電話：</text:span><text:span text:style-name="T79"><text:s text:c="40"/>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中</text:span><text:span text:style-name="T87"><text:s text:c="8"/></text:span><text:span text:style-name="T88">華</text:span><text:span text:style-name="T89"><text:s text:c="8"/></text:span><text:span text:style-name="T90">民</text:span><text:span text:style-name="T91"><text:s text:c="8"/></text:span><text:span text:style-name="T92">國</text:span><text:span text:style-name="T93"><text:s text:c="10"/></text:span><text:span text:style-name="T94">年</text:span><text:span text:style-name="T95"><text:s text:c="10"/></text:span><text:span text:style-name="T96">月</text:span><text:span text:style-name="T97"><text:s text:c="10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產權移轉證明書　申 請 書</dc:title>
    <dc:description/>
    <dc:subject/>
    <meta:initial-creator>cf126</meta:initial-creator>
    <dc:creator>王紹威</dc:creator>
    <meta:creation-date>2021-09-02T01:49:00Z</meta:creation-date>
    <dc:date>2022-02-26T07:43:00Z</dc:date>
    <meta:print-date>2012-12-10T03:46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81" meta:character-count="542" meta:row-count="3" meta:non-whitespace-character-count="462"/>
  </office:meta>
</office:document-meta>
</file>