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justify" fo:line-height="0.4861in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2083in"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2083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4861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4861in" fo:text-indent="0.4444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166in" fo:text-indent="1.333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 fo:text-indent="1.3333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text-indent="1.3333in"/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letter-spacing="0.0916in" fo:font-size="16pt" style:font-size-asian="16pt"/>
    </style:style>
    <style:style style:name="T20" style:parent-style-name="預設段落字型" style:family="text">
      <style:text-properties style:font-name-asian="標楷體" fo:letter-spacing="0.0916in" fo:font-size="16pt" style:font-size-asian="16pt"/>
    </style:style>
    <style:style style:name="T21" style:parent-style-name="預設段落字型" style:family="text">
      <style:text-properties style:font-name-asian="標楷體" fo:letter-spacing="0.0916in" fo:font-size="16pt" style:font-size-asian="16pt"/>
    </style:style>
    <style:style style:name="T22" style:parent-style-name="預設段落字型" style:family="text">
      <style:text-properties style:font-name-asian="標楷體" fo:letter-spacing="0.0916in" fo:font-size="16pt" style:font-size-asian="16pt"/>
    </style:style>
    <style:style style:name="T23" style:parent-style-name="預設段落字型" style:family="text">
      <style:text-properties style:font-name-asian="標楷體" fo:letter-spacing="0.0916in" fo:font-size="16pt" style:font-size-asian="16pt"/>
    </style:style>
    <style:style style:name="T24" style:parent-style-name="預設段落字型" style:family="text">
      <style:text-properties style:font-name-asian="標楷體" fo:letter-spacing="0.0916in" fo:font-size="16pt" style:font-size-asian="16pt"/>
    </style:style>
    <style:style style:name="T25" style:parent-style-name="預設段落字型" style:family="text">
      <style:text-properties style:font-name-asian="標楷體" fo:letter-spacing="0.0916in" fo:font-size="16pt" style:font-size-asian="16pt"/>
    </style:style>
    <style:style style:name="T26" style:parent-style-name="預設段落字型" style:family="text">
      <style:text-properties style:font-name-asian="標楷體" fo:letter-spacing="0.0916in" fo:font-size="16pt" style:font-size-asian="16pt"/>
    </style:style>
    <style:style style:name="T27" style:parent-style-name="預設段落字型" style:family="text">
      <style:text-properties style:font-name-asian="標楷體" fo:letter-spacing="0.0916in" fo:font-size="18pt" style:font-size-asian="18pt"/>
    </style:style>
    <style:style style:name="T28" style:parent-style-name="預設段落字型" style:family="text">
      <style:text-properties style:font-name-asian="標楷體" fo:letter-spacing="0.0916in" fo:font-size="18pt" style:font-size-asian="18pt"/>
    </style:style>
    <style:style style:name="T29" style:parent-style-name="預設段落字型" style:family="text">
      <style:text-properties style:font-name-asian="標楷體" fo:letter-spacing="0.0916in" fo:font-size="18pt" style:font-size-asian="18pt"/>
    </style:style>
    <style:style style:name="T30" style:parent-style-name="預設段落字型" style:family="text">
      <style:text-properties style:font-name-asian="標楷體" fo:letter-spacing="0.0916in" fo:font-size="18pt" style:font-size-asian="18pt"/>
    </style:style>
    <style:style style:name="T31" style:parent-style-name="預設段落字型" style:family="text">
      <style:text-properties style:font-name-asian="標楷體" fo:letter-spacing="0.0916in" fo:font-size="18pt" style:font-size-asian="18pt"/>
    </style:style>
    <style:style style:name="T32" style:parent-style-name="預設段落字型" style:family="text">
      <style:text-properties style:font-name-asian="標楷體" fo:letter-spacing="0.0916in" fo:font-size="20pt" style:font-size-asian="20pt"/>
    </style:style>
    <style:style style:name="T33" style:parent-style-name="預設段落字型" style:family="text">
      <style:text-properties style:font-name-asian="標楷體" fo:letter-spacing="0.0916in" fo:font-size="20pt" style:font-size-asian="20pt"/>
    </style:style>
    <style:style style:name="T34" style:parent-style-name="預設段落字型" style:family="text">
      <style:text-properties style:font-name-asian="標楷體" fo:letter-spacing="0.0916in" fo:font-size="20pt" style:font-size-asian="20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本人<text:s text:c="4"/><text:s text:c="4"/>承租臺北市<text:s text:c="3"/><text:s/>區<text:s text:c="4"/>段<text:s text:c="2"/>小段<text:s text:c="4"/>地號市有土地，供本人所有本市<text:s text:c="4"/><text:s text:c="2"/>路（街）<text:s text:c="3"/>段<text:s text:c="4"/>巷<text:s text:c="2"/><text:s text:c="3"/>弄<text:s text:c="2"/><text:s text:c="3"/>號<text:s text:c="2"/><text:s/>樓房屋基地使用，該地上房屋確係</text:p>
      <text:p text:style-name="P4"/>
      <text:p text:style-name="P5">□本人<text:s text:c="18"/>□本人</text:p>
      <text:p text:style-name="P6">供□配偶　　作住家使用且有□配偶　<text:s/>設立戶籍無訛，</text:p>
      <text:p text:style-name="P7"><text:s text:c="2"/>□直系親屬<text:s text:c="14"/>□直系親屬</text:p>
      <text:p text:style-name="P8"/>
      <text:p text:style-name="P9">並無出租及供營業使用情事。日後如有戶籍遷出或未供自住使用，而不符租金優惠情形，願自事實發生日起改以按全額計收租金，並補繳不符優惠期間的租金差額，絕無異議。</text:p>
      <text:p text:style-name="P10">此致</text:p>
      <text:p text:style-name="P11">臺北市政府財政局</text:p>
      <text:p text:style-name="P12"/>
      <text:p text:style-name="P13"/>
      <text:p text:style-name="P14">切 <text:s text:c="3"/>結 <text:s text:c="3"/>人：<text:s/><text:s text:c="12"/>〈請簽名用印〉</text:p>
      <text:p text:style-name="P15">身分證統一編號：</text:p>
      <text:p text:style-name="P16">住 <text:s text:c="9"/>址：</text:p>
      <text:p text:style-name="P17">電 <text:s text:c="9"/>話：</text:p>
      <text:p text:style-name="P18"/>
      <text:p text:style-name="內文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/></text:span><text:span text:style-name="T27"><text:s/></text:span><text:span text:style-name="T28">年　</text:span><text:span text:style-name="T29"><text:s/></text:span><text:span text:style-name="T30">月</text:span><text:span text:style-name="T31"><text:s/></text:span><text:span text:style-name="T32"><text:s/></text:span><text:span text:style-name="T33">日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陳彥伶</dc:creator>
    <meta:creation-date>2015-08-21T01:22:00Z</meta:creation-date>
    <dc:date>2015-08-21T01:22:00Z</dc:date>
    <meta:print-date>2008-06-27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