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08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56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89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4.22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5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89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5.22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5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89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6.229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8" style:parent-style-name="內文" style:family="paragraph">
      <style:paragraph-properties fo:text-align="center" fo:line-height="0.1666in"/>
      <style:text-properties style:font-name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37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text-align="justify" fo:line-height="0.37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P37" style:parent-style-name="內文" style:family="paragraph">
      <style:paragraph-properties fo:text-align="justify" fo:line-height="0.2083in" fo:text-indent="0.4444in"/>
      <style:text-properties style:font-name-asian="標楷體" fo:color="#000000" fo:font-size="16pt" style:font-size-asian="16pt"/>
    </style:style>
    <style:style style:name="P38" style:parent-style-name="內文" style:family="paragraph">
      <style:paragraph-properties fo:text-align="justify" fo:line-height="0.2777in" fo:text-indent="0.2222in"/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P40" style:parent-style-name="內文" style:family="paragraph">
      <style:paragraph-properties fo:text-align="justify" fo:line-height="0.2361in"/>
      <style:text-properties style:font-name-asian="標楷體" fo:color="#000000" fo:font-size="16pt" style:font-size-asian="16pt"/>
    </style:style>
    <style:style style:name="P41" style:parent-style-name="內文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P42" style:parent-style-name="內文" style:family="paragraph">
      <style:paragraph-properties fo:text-align="justify" fo:line-height="0.375in"/>
      <style:text-properties style:font-name-asian="標楷體" fo:color="#000000" fo:font-size="16pt" style:font-size-asian="16pt"/>
    </style:style>
    <style:style style:name="P43" style:parent-style-name="內文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/>
    </style:style>
    <style:style style:name="P44" style:parent-style-name="內文" style:list-style-name="LFO1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45" style:parent-style-name="內文" style:list-style-name="LFO1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375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4" style:parent-style-name="內文" style:family="paragraph">
      <style:paragraph-properties fo:line-height="0.375in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6" style:parent-style-name="內文" style:family="paragraph">
      <style:paragraph-properties fo:line-height="0.375in" fo:text-indent="0.8888in"/>
      <style:text-properties style:font-name-asian="標楷體" fo:font-size="16pt" style:font-size-asian="16pt"/>
    </style:style>
    <style:style style:name="P57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58" style:parent-style-name="內文" style:family="paragraph">
      <style:paragraph-properties fo:margin-top="0.0833in" fo:margin-bottom="0.1666in" style:line-height-at-least="0in" fo:margin-left="0.0006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2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3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fo:margin-top="0.0833in" fo:margin-bottom="0.1666in" style:line-height-at-least="0in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雅真中楷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設籍自</text:span><text:span text:style-name="T3">住</text:span><text:span text:style-name="T4">租金</text:span><text:span text:style-name="T5">優惠</text:span><text:span text:style-name="T6">計收申請書</text:span><text:span text:style-name="T7"><draw:frame draw:z-index="251657728" draw:id="id0" draw:style-name="a0" draw:name="Text Box 2" text:anchor-type="paragraph" svg:x="5.875in" svg:y="-0.25in" svg:width="0.75in" svg:height="0.25in" style:rel-width="scale" style:rel-height="scale"><draw:text-box><text:p text:style-name="P8"/></draw:text-box><svg:title/><svg:desc/></draw:frame></text:span><text:span text:style-name="T9"><text:s text:c="6"/></text:span></text:p>
      <text:p text:style-name="P10"><text:span text:style-name="T11">本</text:span><text:span text:style-name="T12">人</text:span><text:span text:style-name="T13">承租　　市　　區　　段　　小段　　地號</text:span><text:span text:style-name="T14"><text:s text:c="2"/></text:span><text:span text:style-name="T15">　　　</text:span><text:span text:style-name="T16"><text:s/></text:span><text:span text:style-name="T17">　　</text:span><text:span text:style-name="T18"><text:s/></text:span><text:span text:style-name="T19">　　</text:span><text:span text:style-name="T20"><text:s text:c="2"/></text:span><text:span text:style-name="T21">市有土</text:span><text:span text:style-name="T22">地</text:span><text:span text:style-name="T23">供　　　市　　　區　　　　路</text:span><text:span text:style-name="T24">(</text:span><text:span text:style-name="T25">街</text:span><text:span text:style-name="T26">)</text:span><text:span text:style-name="T27">　　段</text:span><text:span text:style-name="T28">　　<text:s/></text:span><text:span text:style-name="T29">巷</text:span><text:span text:style-name="T30">　　<text:s/></text:span><text:span text:style-name="T31">弄</text:span></text:p>
      <text:p text:style-name="P32"><text:span text:style-name="T33">　　</text:span><text:span text:style-name="T34">號房屋基地使用，</text:span><text:span text:style-name="T35">租期自 <text:s/>年 <text:s text:c="2"/>月 <text:s/>日至 <text:s text:c="2"/>年 <text:s/>月 <text:s/>日</text:span><text:span text:style-name="T36">確係</text:span></text:p>
      <text:p text:style-name="P37"/>
      <text:p text:style-name="P38">□本人<text:s text:c="18"/>□本人</text:p>
      <text:p text:style-name="P39">供□配偶　　作住家使用且有□配偶　<text:s/>設立戶籍無訛，</text:p>
      <text:p text:style-name="P40"><text:s text:c="2"/>□直系親屬<text:s text:c="14"/>□直系親屬</text:p>
      <text:p text:style-name="P41">　　　　　　　　　　　　　　　</text:p>
      <text:p text:style-name="P42">並無出租及供營業使用情事。茲檢送下列證明文件，請惠予同意租金優惠：</text:p>
      <text:list text:style-name="LFO1" text:continue-numbering="true">
        <text:list-item>
          <text:p text:style-name="P43">1.申請書1份</text:p>
        </text:list-item>
        <text:list-item>
          <text:p text:style-name="P44">2.設有戶籍並自住之身分證明文件（如戶口名簿或戶籍謄本）。</text:p>
        </text:list-item>
        <text:list-item>
          <text:p text:style-name="P45">3.設籍自住切結書1份。.</text:p>
        </text:list-item>
      </text:list>
      <text:p text:style-name="P46"/>
      <text:p text:style-name="P47"><text:span text:style-name="T48">　</text:span><text:span text:style-name="T49"><text:s/></text:span><text:span text:style-name="T50"><text:s text:c="2"/></text:span><text:span text:style-name="T51">此</text:span><text:span text:style-name="T52"><text:s text:c="3"/></text:span><text:span text:style-name="T53">致</text:span></text:p>
      <text:p text:style-name="P54"><text:span text:style-name="T55">臺北市政府財政局</text:span></text:p>
      <text:p text:style-name="P56"/>
      <text:p text:style-name="P57"/>
      <text:p text:style-name="P58"><text:span text:style-name="T59"><text:s text:c="27"/></text:span><text:span text:style-name="T60"><text:s/></text:span><text:span text:style-name="T61">申請人：</text:span></text:p>
      <text:p text:style-name="P62"><text:s text:c="28"/>身分證統一編號：</text:p>
      <text:p text:style-name="P63"><text:s text:c="28"/>住址：</text:p>
      <text:p text:style-name="P64"><text:span text:style-name="T65"><text:s text:c="28"/></text:span><text:span text:style-name="T66">電話：</text:span><text:span text:style-name="T67"><text:s/></text:span></text:p>
      <text:p text:style-name="P68"><text:s text:c="8"/></text:p>
      <text:p text:style-name="P69"><text:span text:style-name="T70">中　　　　華　　　　民　　　　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08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56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89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4.22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5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89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5.22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5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89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6.229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     請      書</dc:title>
    <meta:initial-creator>user</meta:initial-creator>
    <dc:creator>陳彥伶</dc:creator>
    <meta:creation-date>2015-08-21T01:57:00Z</meta:creation-date>
    <dc:date>2015-08-21T01:57:00Z</dc:date>
    <meta:print-date>2005-01-15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