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6pt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/>
      <style:text-properties officeooo:paragraph-rsid="000ae7cb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top="0cm" fo:margin-bottom="0.071cm" loext:contextual-spacing="false" fo:line-height="150%"/>
    </style:style>
    <style:style style:name="P7" style:family="paragraph" style:parent-style-name="Standard">
      <style:paragraph-properties fo:margin-top="0cm" fo:margin-bottom="0.953cm" loext:contextual-spacing="false" fo:line-height="150%"/>
    </style:style>
    <style:style style:name="P8" style:family="paragraph" style:parent-style-name="Standard">
      <style:paragraph-properties fo:margin-top="0cm" fo:margin-bottom="0.635cm" loext:contextual-spacing="false" fo:line-height="150%"/>
    </style:style>
    <style:style style:name="P9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</style:style>
    <style:style style:name="P10" style:family="paragraph" style:parent-style-name="Standard" style:master-page-name="">
      <style:paragraph-properties fo:margin-left="0cm" fo:margin-right="-0.053cm" fo:line-height="150%" fo:orphans="0" fo:widows="0" fo:text-indent="0cm" style:auto-text-indent="false" style:page-number="auto" style:writing-mode="lr-tb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master-page-name="">
      <style:paragraph-properties fo:margin-left="0cm" fo:margin-right="-0.741cm" fo:line-height="150%" fo:orphans="0" fo:widows="0" fo:text-indent="0cm" style:auto-text-indent="false" style:page-number="auto" style:writing-mode="lr-tb"/>
    </style:style>
    <style:style style:name="P12" style:family="paragraph" style:parent-style-name="Standard" style:master-page-name="">
      <style:paragraph-properties fo:margin-left="2.275cm" fo:margin-right="0cm" fo:line-height="100%" fo:orphans="0" fo:widows="0" fo:text-indent="-2.293cm" style:auto-text-indent="false" style:page-number="auto" style:writing-mode="lr-tb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 style:master-page-name="">
      <style:paragraph-properties fo:margin-left="2.355cm" fo:margin-right="0cm" fo:line-height="100%" fo:orphans="0" fo:widows="0" fo:text-indent="-2.293cm" style:auto-text-indent="false" style:page-number="auto" style:writing-mode="lr-tb"/>
    </style:style>
    <style:style style:name="P14" style:family="paragraph" style:parent-style-name="Standard">
      <style:paragraph-properties fo:margin-left="2.293cm" fo:margin-right="0cm" fo:line-height="100%" fo:text-indent="-2.293cm" style:auto-text-indent="false" style:writing-mode="lr-tb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margin-left="2.293cm" fo:margin-right="0cm" fo:line-height="100%" fo:text-indent="-2.293cm" style:auto-text-indent="false" style:writing-mode="lr-tb"/>
    </style:style>
    <style:style style:name="P16" style:family="paragraph" style:parent-style-name="Standard" style:master-page-name="Standard">
      <style:paragraph-properties fo:margin-top="0cm" fo:margin-bottom="0.254cm" loext:contextual-spacing="false" fo:line-height="150%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17" style:family="paragraph" style:parent-style-name="Standard">
      <style:paragraph-properties fo:line-height="150%"/>
      <style:text-properties officeooo:paragraph-rsid="000e3027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style:font-name-asian="標楷體" style:font-size-asian="13pt" style:language-asian="zh" style:country-asian="TW" style:font-name-complex="標楷體"/>
    </style:style>
    <style:style style:name="T6" style:family="text">
      <style:text-properties fo:color="#ff0000" style:font-name="標楷體" fo:font-size="14pt" style:text-underline-style="solid" style:text-underline-width="auto" style:text-underline-color="#000000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4pt" style:font-name-asian="標楷體" style:font-size-asian="14pt" style:font-name-complex="標楷體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fo:font-size="14pt" style:font-name-asian="標楷體" style:font-size-asian="14pt" style:font-size-complex="14pt"/>
    </style:style>
    <style:style style:name="T11" style:family="text">
      <style:text-properties fo:color="#ff0000" style:font-name="Wingdings 2" fo:font-size="20pt" style:font-name-asian="Wingdings 2" style:font-size-asian="20pt" style:language-asian="zh" style:country-asian="TW" style:font-name-complex="Wingdings 2" style:font-size-complex="20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fo:color="#000000" style:font-name="標楷體" fo:font-size="14pt" style:text-underline-style="none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0000" style:writing-mode="tb-rl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同 意 書</text:p>
      <text:p text:style-name="P6"><text:span text:style-name="T1">本人</text:span><text:span text:style-name="T2"> <text:s text:c="5"/></text:span><text:span text:style-name="T6">王</text:span><text:span text:style-name="T7">○</text:span><text:span text:style-name="T6">明 </text:span><text:span text:style-name="T2"><text:s text:c="7"/></text:span><text:span text:style-name="T1">因事無暇共同辦理</text:span></text:p>
      <text:p text:style-name="P6"><text:span text:style-name="T1">子(女)</text:span><text:span text:style-name="T2"> <text:s text:c="3"/></text:span><text:span text:style-name="T6">王</text:span><text:span text:style-name="T7">○</text:span><text:span text:style-name="T6">同</text:span><text:span text:style-name="T2"> </text:span><text:span text:style-name="T6"><text:s text:c="16"/></text:span><text:span text:style-name="T2"><text:s text:c="49"/></text:span></text:p>
      <text:p text:style-name="P3"><text:span text:style-name="T11"></text:span><text:span text:style-name="T3"> </text:span><text:span text:style-name="T1">查調財產相關資料</text:span></text:p>
      <text:p text:style-name="P4"><text:span text:style-name="T11"></text:span><text:span text:style-name="T3"> </text:span><text:span text:style-name="T1">查調所得相關資料</text:span></text:p>
      <text:p text:style-name="P3"><text:span text:style-name="T3">□ </text:span><text:span text:style-name="T1">核發納稅證明</text:span></text:p>
      <text:p text:style-name="P3"><text:span text:style-name="T3">□ </text:span><text:span text:style-name="T1">其他</text:span><text:span text:style-name="T2"> <text:s text:c="11"/></text:span></text:p>
      <text:p text:style-name="P17"><text:span text:style-name="T1">茲同意由其</text:span><text:span text:style-name="T13">法定代理人之一方</text:span><text:span text:style-name="T2"> <text:s text:c="6"/></text:span><text:span text:style-name="T6">林</text:span><text:span text:style-name="T7">○</text:span><text:span text:style-name="T6">美 </text:span><text:span text:style-name="T2"><text:s text:c="11"/></text:span><text:span text:style-name="T1">單獨辦理，特立此同意書，如有虛假，願負法律責任。 <text:s text:c="11"/></text:span></text:p>
      <text:p text:style-name="P2">　　　此　　致</text:p>
      <text:p text:style-name="P7"><text:span text:style-name="T1">臺北市稅捐稽徵處　　　</text:span><text:span text:style-name="T9">○○</text:span><text:span text:style-name="T1">　　　分處</text:span></text:p>
      <text:p text:style-name="P10">立同意書人</text:p>
      <text:p text:style-name="P5"><draw:frame draw:style-name="fr1" draw:name="框架2" text:anchor-type="char" svg:x="9.195cm" svg:y="0.122cm" svg:width="1.612cm" svg:height="1.295cm" draw:z-index="0"><draw:text-box><text:p text:style-name="P1">印</text:p></draw:text-box></draw:frame><text:span text:style-name="T1">姓名：</text:span><text:span text:style-name="T8">王○明</text:span><text:span text:style-name="T1">　　　　　　　　　　簽章</text:span></text:p>
      <text:p text:style-name="P5"><text:span text:style-name="T1">身分證統一編號：</text:span><text:span text:style-name="T8">A111111111</text:span></text:p>
      <text:p text:style-name="P5"><text:span text:style-name="T1">電話：</text:span><text:span text:style-name="T8">○○○○-○○○○</text:span></text:p>
      <text:p text:style-name="P11"><draw:line text:anchor-type="char" draw:z-index="2" draw:style-name="gr1" draw:text-style-name="P18" svg:x1="3.519cm" svg:y1="0.213cm" svg:x2="3.988cm" svg:y2="0.409cm"><text:p/></draw:line><draw:line text:anchor-type="char" draw:z-index="1" draw:style-name="gr1" draw:text-style-name="P18" svg:x1="10.874cm" svg:y1="0.187cm" svg:x2="11.301cm" svg:y2="0.397cm"><text:p/></draw:line><draw:line text:anchor-type="char" draw:z-index="3" draw:style-name="gr1" draw:text-style-name="P18" svg:x1="14.87cm" svg:y1="0.134cm" svg:x2="15.297cm" svg:y2="0.344cm"><text:p/></draw:line><draw:line text:anchor-type="char" draw:z-index="4" draw:style-name="gr1" draw:text-style-name="P18" svg:x1="6.482cm" svg:y1="0.372cm" svg:x2="7.752cm" svg:y2="0.372cm"><text:p/></draw:line><text:span text:style-name="T1">戶籍地址：</text:span><text:span text:style-name="T10">臺北</text:span><text:span text:style-name="T1">縣（市）</text:span><text:span text:style-name="T8">○○</text:span><text:span text:style-name="T1">鄉鎮市（區） <text:s/>里（村）</text:span><text:span text:style-name="T8">○○○○</text:span><text:span text:style-name="T1">路（街）</text:span></text:p>
      <text:p text:style-name="P8"><text:span text:style-name="T1">　　　　　　　　段　　　巷　　　弄　</text:span><text:span text:style-name="T8">○</text:span><text:span text:style-name="T1">　號之　</text:span><text:span text:style-name="T8">○</text:span><text:span text:style-name="T1">　樓</text:span></text:p>
      <text:p text:style-name="P9"><text:span text:style-name="T1">中華民國</text:span><text:span text:style-name="T8">○</text:span><text:span text:style-name="T1">年</text:span><text:span text:style-name="T8">○</text:span><text:span text:style-name="T1">月</text:span><text:span text:style-name="T8">○</text:span><text:span text:style-name="T1">日</text:span></text:p>
      <text:p text:style-name="P12">【備註】1.對於未成年子女之權利義務，除法律另有規定外，由雙親共同行使</text:p>
      <text:p text:style-name="P13"><text:span text:style-name="T5"><text:s text:c="8"/></text:span><text:span text:style-name="T4">或負擔之（民1089）。若一方未到場者應出具同意書。</text:span></text:p>
      <text:p text:style-name="P14"><text:s text:c="6"/>2.有使用文字之必要者，得不由本人自寫，但必須親自簽名。如有用</text:p>
      <text:p text:style-name="P15"><text:span text:style-name="T5"><text:s text:c="8"/></text:span><text:span text:style-name="T4">印章代簽名者，其蓋章與簽名生同等之效力（民3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2cm" fo:margin-bottom="1.991cm" fo:margin-left="2.9cm" fo:margin-right="2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9cm" fo:margin-right="2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功能服務櫃台受理查詢、發證同意書範例</dc:title>
    <dc:subject>全功能服務櫃台受理查詢、發證同意書範例</dc:subject>
    <meta:keyword>全功能服務櫃台受理查詢、發證同意書範例</meta:keyword>
    <meta:keyword>全功能服務櫃檯同意書</meta:keyword>
    <meta:keyword>範例下載</meta:keyword>
    <dc:description>全功能服務櫃台受理查詢、發證同意書範例</dc:description>
    <meta:initial-creator>南投縣政府稅務局</meta:initial-creator>
    <meta:creation-date>2013-02-26T11:48:00</meta:creation-date>
    <dc:date>2020-05-14T15:25:06.793000000</dc:date>
    <meta:print-date>2013-02-26T16:49:00</meta:print-date>
    <meta:editing-cycles>14</meta:editing-cycles>
    <meta:editing-duration>PT2H24M5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22" meta:word-count="300" meta:character-count="510" meta:non-whitespace-character-count="314"/>
  </office:meta>
</office:document-meta>
</file>