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margin-left="0.8333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margin-left="0.8333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margin-left="0.8333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切　結　書</text:p>
      <text:p text:style-name="P2"/>
      <text:p text:style-name="P3">一、本人<text:s text:c="10"/>所有座落臺北市　　　區　　　段　　　小段　　　　地號等　　筆土地，同意捐贈與臺北市，特具結保證捐贈土地確無訴訟、出租、出借或供其他收益等情事，如有不實，本人願負全部法律責任。</text:p>
      <text:p text:style-name="P4">二、本捐贈案相關之稅捐及規費，本人同意負擔並洽稅捐及地政機關申辦。</text:p>
      <text:p text:style-name="P5">　　此致</text:p>
      <text:p text:style-name="P6">臺北市政府財政局</text:p>
      <text:p text:style-name="P7"/>
      <text:p text:style-name="P8"/>
      <text:p text:style-name="P9">立切結書人：</text:p>
      <text:p text:style-name="P10">身分證字號：</text:p>
      <text:p text:style-name="P11">住　　　址：</text:p>
      <text:p text:style-name="P12"/>
      <text:p text:style-name="P13"/>
      <text:p text:style-name="P14"><text:span text:style-name="T1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陳彥伶</dc:creator>
    <meta:creation-date>2015-08-21T01:42:00Z</meta:creation-date>
    <dc:date>2015-08-21T01:42:00Z</dc:date>
    <meta:print-date>2004-12-08T1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