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3194in" fo:margin-left="0.374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6708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6in" style:use-optimal-column-width="false"/>
    </style:style>
    <style:style style:name="TableColumn21" style:family="table-column">
      <style:table-column-properties style:column-width="0.52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85in" style:use-optimal-column-width="false"/>
    </style:style>
    <style:style style:name="TableColumn24" style:family="table-column">
      <style:table-column-properties style:column-width="0.775in" style:use-optimal-column-width="false"/>
    </style:style>
    <style:style style:name="TableColumn25" style:family="table-column">
      <style:table-column-properties style:column-width="1.05in" style:use-optimal-column-width="false"/>
    </style:style>
    <style:style style:name="Table17" style:family="table">
      <style:table-properties style:width="6.0958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-0.0701in" fo:margin-righ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 fo:margin-left="-0.0701in" fo:margin-righ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364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 fo:margin-left="0.3437in" fo:text-indent="-0.34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 fo:margin-left="0.3437in" fo:text-indent="-0.34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 fo:margin-left="0.3437in" fo:text-indent="-0.34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 fo:margin-left="0.3437in" fo:text-indent="-0.34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 fo:margin-left="0.3437in" fo:text-indent="-0.34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 fo:margin-left="0.3437in" fo:text-indent="-0.343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 fo:margin-left="0.3437in" fo:text-indent="-0.3437in">
        <style:tab-stops/>
      </style:paragraph-properties>
      <style:text-properties style:font-name="標楷體" style:font-name-asian="標楷體" fo:color="#FFFFFF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min-row-height="0.390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line-height="0.3055in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0.352in" style:use-optimal-column-width="false"/>
    </style:style>
    <style:style style:name="TableColumn85" style:family="table-column">
      <style:table-column-properties style:column-width="2.375in" style:use-optimal-column-width="false"/>
    </style:style>
    <style:style style:name="TableColumn86" style:family="table-column">
      <style:table-column-properties style:column-width="0.5854in" style:use-optimal-column-width="false"/>
    </style:style>
    <style:style style:name="TableColumn87" style:family="table-column">
      <style:table-column-properties style:column-width="0.75in" style:use-optimal-column-width="false"/>
    </style:style>
    <style:style style:name="TableColumn88" style:family="table-column">
      <style:table-column-properties style:column-width="0.75in" style:use-optimal-column-width="false"/>
    </style:style>
    <style:style style:name="TableColumn89" style:family="table-column">
      <style:table-column-properties style:column-width="1.3in" style:use-optimal-column-width="false"/>
    </style:style>
    <style:style style:name="Table83" style:family="table">
      <style:table-properties style:width="6.1125in" fo:margin-left="0.0194in" table:align="left"/>
    </style:style>
    <style:style style:name="TableRow90" style:family="table-row">
      <style:table-row-properties style:min-row-height="0.344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572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>
        <style:tab-stops>
          <style:tab-stop style:type="left" style:position="7.9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>
        <style:tab-stops>
          <style:tab-stop style:type="left" style:position="7.9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>
        <style:tab-stops>
          <style:tab-stop style:type="left" style:position="7.9166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left="0.0618in" fo:margin-right="-0.0069in">
        <style:tab-stops>
          <style:tab-stop style:type="left" style:position="1.9395in"/>
          <style:tab-stop style:type="left" style:position="7.8548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min-row-height="0.5034in" style:use-optimal-row-height="false"/>
    </style:style>
    <style:style style:name="P122" style:parent-style-name="內文" style:family="paragraph">
      <style:paragraph-properties style:snap-to-layout-grid="false">
        <style:tab-stops>
          <style:tab-stop style:type="left" style:position="7.9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>
        <style:tab-stops>
          <style:tab-stop style:type="left" style:position="7.9166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margin-left="0.0618in" fo:margin-right="-0.0069in">
        <style:tab-stops>
          <style:tab-stop style:type="left" style:position="1.9395in"/>
          <style:tab-stop style:type="left" style:position="7.854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29" style:family="table-row">
      <style:table-row-properties style:min-row-height="0.60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>
        <style:tab-stops>
          <style:tab-stop style:type="left" style:position="7.9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>
        <style:tab-stops>
          <style:tab-stop style:type="left" style:position="7.9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>
        <style:tab-stops>
          <style:tab-stop style:type="left" style:position="7.9166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7.9166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>
        <style:tab-stops>
          <style:tab-stop style:type="left" style:position="7.916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margin-left="0.5902in" fo:text-indent="-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 fo:margin-left="0.59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margin-left="0.5902in" fo:text-indent="-0.3888in">
        <style:tab-stops>
          <style:tab-stop style:type="left" style:position="-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 fo:margin-left="0.5909in" fo:text-indent="-0.1944in">
        <style:tab-stops/>
      </style:paragraph-properties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61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62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63" style:parent-style-name="內文" style:family="paragraph">
      <style:paragraph-properties fo:line-height="0.2638in" fo:margin-left="0.5in" fo:text-indent="0.6256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64" style:parent-style-name="內文" style:family="paragraph">
      <style:paragraph-properties fo:line-height="0.2638in" fo:margin-left="0.5in" fo:text-indent="0.6256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65" style:parent-style-name="內文" style:family="paragraph">
      <style:paragraph-properties fo:line-height="0.2638in" fo:margin-left="1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line-height="0.2638in" fo:margin-left="1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line-height="0.2638in" fo:margin-left="1.12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內文" style:family="paragraph">
      <style:paragraph-properties fo:line-height="0.1666in" fo:margin-left="1.12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375in" fo:margin-left="0.6458in" fo:text-indent="-0.444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color="#FFFFFF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color="#FFFFFF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color="#FFFFFF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P187" style:parent-style-name="內文" style:family="paragraph">
      <style:paragraph-properties fo:text-align="center" fo:line-height="0.375in" fo:margin-left="0.702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fo:line-height="0.375in" fo:margin-left="0.6465in" fo:text-indent="-1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justify" fo:line-height="0.4722in" fo:margin-left="-0.0013in" fo:text-indent="-0.373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line-height="0.4722in" fo:margin-left="0.375in" fo:text-indent="1.12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line-height="0.4722in" fo:margin-left="0.375in" fo:text-indent="1.12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0.4722in" fo:margin-left="0.375in" fo:text-indent="1.123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4722in" fo:margin-left="0.3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0.4722in" fo:margin-left="1.4416in" fo:text-indent="-1.81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5pt" style:font-size-asian="15pt"/>
    </style:style>
    <style:style style:name="T200" style:parent-style-name="預設段落字型" style:family="text">
      <style:text-properties style:font-name="新細明體" fo:font-size="15pt" style:font-size-asian="15pt"/>
    </style:style>
    <style:style style:name="T201" style:parent-style-name="預設段落字型" style:family="text">
      <style:text-properties style:font-name="標楷體" style:font-name-asian="標楷體" fo:font-size="15pt" style:font-size-asian="15pt"/>
    </style:style>
    <style:style style:name="T202" style:parent-style-name="預設段落字型" style:family="text">
      <style:text-properties style:font-name="標楷體" style:font-name-asian="標楷體" fo:font-size="15pt" style:font-size-asian="15pt"/>
    </style:style>
    <style:style style:name="T203" style:parent-style-name="預設段落字型" style:family="text">
      <style:text-properties style:font-name="標楷體" style:font-name-asian="標楷體" fo:font-size="15pt" style:font-size-asian="15pt"/>
    </style:style>
    <style:style style:name="T204" style:parent-style-name="預設段落字型" style:family="text">
      <style:text-properties style:font-name="標楷體" style:font-name-asian="標楷體" fo:font-size="15pt" style:font-size-asian="15pt"/>
    </style:style>
    <style:style style:name="T205" style:parent-style-name="預設段落字型" style:family="text">
      <style:text-properties style:font-name="標楷體" style:font-name-asian="標楷體" fo:font-size="15pt" style:font-size-asian="15pt"/>
    </style:style>
    <style:style style:name="P206" style:parent-style-name="內文" style:family="paragraph">
      <style:paragraph-properties fo:line-height="0.4722in" fo:margin-left="1.4416in" fo:text-indent="-1.8166in">
        <style:tab-stops/>
      </style:paragraph-properties>
      <style:text-properties style:font-name="標楷體" style:font-name-asian="標楷體" fo:font-size="15pt" style:font-size-asian="15pt"/>
    </style:style>
    <style:style style:name="P207" style:parent-style-name="內文" style:family="paragraph">
      <style:paragraph-properties fo:line-height="0.4722in" fo:margin-left="1.4416in" fo:text-indent="-1.8166in">
        <style:tab-stops/>
      </style:paragraph-properties>
      <style:text-properties style:font-name="標楷體" style:font-name-asian="標楷體" fo:font-size="15pt" style:font-size-asian="15pt"/>
    </style:style>
    <style:style style:name="P208" style:parent-style-name="內文" style:family="paragraph">
      <style:paragraph-properties fo:line-height="0.4722in" fo:margin-left="1.4416in" fo:text-indent="-1.8166in">
        <style:tab-stops/>
      </style:paragraph-properties>
      <style:text-properties style:font-name="標楷體" style:font-name-asian="標楷體" fo:font-size="15pt" style:font-size-asian="15pt"/>
    </style:style>
    <style:style style:name="P209" style:parent-style-name="內文" style:family="paragraph">
      <style:paragraph-properties fo:line-height="0.4722in" fo:margin-left="1.4416in" fo:text-indent="-1.8166in">
        <style:tab-stops/>
      </style:paragraph-properties>
      <style:text-properties style:font-name="標楷體" style:font-name-asian="標楷體" fo:font-size="15pt" style:font-size-asian="15pt"/>
    </style:style>
    <style:style style:name="P210" style:parent-style-name="內文" style:family="paragraph">
      <style:paragraph-properties fo:line-height="0.4722in" fo:margin-left="1.4416in" fo:text-indent="-1.8166in">
        <style:tab-stops/>
      </style:paragraph-properties>
      <style:text-properties style:font-name="標楷體" style:font-name-asian="標楷體" fo:font-size="15pt" style:font-size-asian="15pt"/>
    </style:style>
    <style:style style:name="P211" style:parent-style-name="內文" style:family="paragraph">
      <style:paragraph-properties fo:line-height="0.4722in" fo:margin-left="1.4416in" fo:text-indent="-1.8166in">
        <style:tab-stops/>
      </style:paragraph-properties>
      <style:text-properties style:font-name="標楷體" style:font-name-asian="標楷體" fo:font-size="15pt" style:font-size-asian="15pt"/>
    </style:style>
    <style:style style:name="P212" style:parent-style-name="內文" style:family="paragraph">
      <style:paragraph-properties fo:line-height="0.4722in" fo:margin-left="0.5in" fo:text-indent="0.6256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13" style:parent-style-name="內文" style:family="paragraph">
      <style:paragraph-properties fo:line-height="0.4722in" fo:margin-left="0.5in" fo:text-indent="0.6256in">
        <style:tab-stops/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14" style:parent-style-name="內文" style:family="paragraph">
      <style:paragraph-properties fo:line-height="0.4722in" fo:margin-left="1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line-height="0.4722in" fo:margin-left="1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line-height="0.4722in" fo:margin-left="1.12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7" style:parent-style-name="內文" style:family="paragraph">
      <style:paragraph-properties fo:line-height="0.4722in" fo:margin-left="1.12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8" style:parent-style-name="內文" style:family="paragraph">
      <style:paragraph-properties fo:margin-top="0.0833in" fo:margin-bottom="0.1666in" fo:line-height="0.4722in" fo:margin-right="-0.3569in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color="#FFFFFF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color="#FFFFFF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color="#FFFFFF" fo:font-size="16pt" style:font-size-asian="16pt"/>
    </style:style>
    <style:style style:name="T230" style:parent-style-name="預設段落字型" style:family="text">
      <style:text-properties style:font-name="標楷體" style:font-name-asian="標楷體" style:font-name-complex="細明體" fo:color="#FFFFFF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北市政府財政局</text:p>
      <text:p text:style-name="P12">市有非公用不動產提供短期使用申請書</text:p>
      <text:p text:style-name="P13">一、申請人擬向貴局申請使用下列臺北市市有非公用不動產：<text:s/></text:p>
      <text:list text:style-name="LFO1" text:continue-numbering="true">
        <text:list-item>
          <text:p text:style-name="P14"><text:span text:style-name="T15">□</text:span><text:span text:style-name="T16">土地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市</text:p>
          </table:table-cell>
          <table:table-cell table:style-name="TableCell29">
            <text:p text:style-name="P30">區(鄉鎮市)</text:p>
          </table:table-cell>
          <table:table-cell table:style-name="TableCell31">
            <text:p text:style-name="P32">段</text:p>
          </table:table-cell>
          <table:table-cell table:style-name="TableCell33">
            <text:p text:style-name="P34">小段</text:p>
          </table:table-cell>
          <table:table-cell table:style-name="TableCell35">
            <text:p text:style-name="P36">地號</text:p>
          </table:table-cell>
          <table:table-cell table:style-name="TableCell37">
            <text:p text:style-name="P38">宗地面積</text:p>
            <text:p text:style-name="P39">(平方公尺)</text:p>
          </table:table-cell>
          <table:table-cell table:style-name="TableCell40">
            <text:p text:style-name="P41">使用面積</text:p>
            <text:p text:style-name="P42">(平方公尺)</text:p>
          </table:table-cell>
          <table:table-cell table:style-name="TableCell43">
            <text:p text:style-name="P44">都市計畫</text:p>
            <text:p text:style-name="P45">使用分區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50.81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list text:style-name="LFO1" text:continue-numbering="true">
        <text:list-item>
          <text:p text:style-name="P80"><text:span text:style-name="T81">□</text:span><text:span text:style-name="T82">房地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房<text:s/>地<text:s/>標<text:s/>示</text:p>
          </table:table-cell>
          <table:covered-table-cell/>
          <table:table-cell table:style-name="TableCell93" table:number-columns-spanned="2">
            <text:p text:style-name="P94">座落面積</text:p>
            <text:p text:style-name="P95">(平方公尺)</text:p>
          </table:table-cell>
          <table:covered-table-cell/>
          <table:table-cell table:style-name="TableCell96">
            <text:p text:style-name="P97">使用面積<text:s/></text:p>
            <text:p text:style-name="P98"><text:span text:style-name="T99"><text:s/></text:span><text:span text:style-name="T100">(</text:span><text:span text:style-name="T101">平方公尺</text:span><text:span text:style-name="T102">)</text:span></text:p>
          </table:table-cell>
          <table:table-cell table:style-name="TableCell103">
            <text:p text:style-name="P104">都市計畫</text:p>
            <text:p text:style-name="P105">使用分區</text:p>
          </table:table-cell>
        </table:table-row>
        <table:table-row table:style-name="TableRow106">
          <table:table-cell table:style-name="TableCell107" table:number-rows-spanned="2">
            <text:p text:style-name="P108">房屋</text:p>
            <text:p text:style-name="P109">門牌</text:p>
          </table:table-cell>
          <table:table-cell table:style-name="TableCell110">
            <text:p text:style-name="P111"/>
          </table:table-cell>
          <table:table-cell table:style-name="TableCell112" table:number-rows-spanned="2">
            <text:p text:style-name="P113">建築</text:p>
            <text:p text:style-name="P114">面積</text:p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3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基地</text:p>
            <text:p text:style-name="P132">座落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基地</text:p>
            <text:p text:style-name="P137">面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</table:table>
      <text:p text:style-name="P143">二、使用期間：自民國<text:s text:c="3"/>年<text:s text:c="2"/>月<text:s text:c="3"/>日起至<text:s text:c="2"/>年<text:s text:c="2"/>月<text:s text:c="2"/>日止。</text:p>
      <text:p text:style-name="P144">三、申請人檢附下列證明文件，請惠予同意辦理：</text:p>
      <text:p text:style-name="P145"><text:span text:style-name="T146"><text:s text:c="2"/></text:span><text:span text:style-name="T147">□</text:span><text:span text:style-name="T148">自然人身分證正反面影本及最近一個月內戶籍謄本</text:span><text:span text:style-name="T149">(</text:span><text:span text:style-name="T150">記事欄不可省略</text:span><text:span text:style-name="T151">)</text:span><text:span text:style-name="T152">各</text:span><text:span text:style-name="T153"><text:s text:c="2"/></text:span><text:span text:style-name="T154">份。</text:span></text:p>
      <text:p text:style-name="P155"><text:s text:c="2"/>□法人登記證明資料文件影本<text:s text:c="3"/>份及負責人身分證正反面影本各<text:s text:c="2"/>　份。</text:p>
      <text:p text:style-name="P156"><text:s text:c="2"/>□團體設立許可證明資料文件影本<text:s text:c="3"/>份及代表人身分證正反面影本各<text:s text:c="2"/>　份。</text:p>
      <text:p text:style-name="P157"><text:span text:style-name="T158">□</text:span><text:span text:style-name="T159">使用企劃書（如附件）</text:span></text:p>
      <text:p text:style-name="P160"/>
      <text:p text:style-name="P161"><text:s text:c="3"/>此<text:s text:c="3"/>致<text:s text:c="3"/>臺北市政府財政局</text:p>
      <text:p text:style-name="P162"/>
      <text:p text:style-name="P163">申請人：</text:p>
      <text:p text:style-name="P164">負責人(代表人)：</text:p>
      <text:p text:style-name="P165">身分證字號/統一編號：</text:p>
      <text:p text:style-name="P166">住址：</text:p>
      <text:p text:style-name="P167">聯絡人及電話：</text:p>
      <text:p text:style-name="P168"/>
      <text:p text:style-name="P169"><text:span text:style-name="T170">中</text:span><text:span text:style-name="T171"><text:s/></text:span><text:span text:style-name="T172">　華</text:span><text:span text:style-name="T173"><text:s/></text:span><text:span text:style-name="T174">　民</text:span><text:span text:style-name="T175"><text:s/></text:span><text:span text:style-name="T176">　國</text:span><text:span text:style-name="T177"><text:s text:c="3"/></text:span><text:span text:style-name="T178">102</text:span><text:span text:style-name="T179">　年　</text:span><text:span text:style-name="T180"><text:s/>1<text:s/></text:span><text:span text:style-name="T181"><text:s text:c="2"/></text:span><text:span text:style-name="T182">月　</text:span><text:span text:style-name="T183"><text:s/></text:span><text:span text:style-name="T184">15 <text:s/></text:span><text:span text:style-name="T185"><text:s/></text:span><text:span text:style-name="T186">日</text:span></text:p>
      <text:soft-page-break/>
      <text:p text:style-name="P187">使<text:s text:c="5"/>用<text:s text:c="4"/>企<text:s text:c="4"/>劃<text:s text:c="4"/>書</text:p>
      <text:p text:style-name="P188">市有不動產使用期間係按下列方式使用：</text:p>
      <text:p text:style-name="P189"><text:span text:style-name="T190">一、使用用途或目的：</text:span><text:span text:style-name="T191"><text:s/></text:span><text:span text:style-name="T192"><text:s/></text:span><text:span text:style-name="T193"><text:s text:c="42"/></text:span></text:p>
      <text:p text:style-name="P194"><text:s text:c="44"/></text:p>
      <text:p text:style-name="P195"><text:s text:c="45"/></text:p>
      <text:p text:style-name="P196"><text:s text:c="46"/></text:p>
      <text:p text:style-name="P197"/>
      <text:p text:style-name="P198"><text:span text:style-name="T199">二、</text:span><text:span text:style-name="T200">□</text:span><text:span text:style-name="T201">有</text:span><text:span text:style-name="T202"><text:s/>/ □</text:span><text:span text:style-name="T203">無</text:span><text:span text:style-name="T204"><text:s text:c="2"/></text:span><text:span text:style-name="T205">搭建簡易、臨時性之地上物或雜項工作物。</text:span></text:p>
      <text:p text:style-name="P206"/>
      <text:p text:style-name="P207">三、□其他</text:p>
      <text:p text:style-name="P208"/>
      <text:p text:style-name="P209"/>
      <text:p text:style-name="P210"/>
      <text:p text:style-name="P211"/>
      <text:p text:style-name="P212">申請人：</text:p>
      <text:p text:style-name="P213">代表人：</text:p>
      <text:p text:style-name="P214">身分證字號/統一編號：</text:p>
      <text:p text:style-name="P215">住址：</text:p>
      <text:p text:style-name="P216">聯絡人及電話：</text:p>
      <text:p text:style-name="P217"/>
      <text:p text:style-name="P218"><text:span text:style-name="T219">中　華　民　國</text:span><text:span text:style-name="T220"><text:s text:c="4"/></text:span><text:span text:style-name="T221">102 <text:s/></text:span><text:span text:style-name="T222"><text:s text:c="2"/></text:span><text:span text:style-name="T223">年</text:span><text:span text:style-name="T224"><text:s text:c="4"/></text:span><text:span text:style-name="T225">1<text:s/></text:span><text:span text:style-name="T226"><text:s text:c="3"/></text:span><text:span text:style-name="T227">月</text:span><text:span text:style-name="T228"><text:s text:c="4"/></text:span><text:span text:style-name="T229">15</text:span><text:span text:style-name="T230"><text:s text:c="2"/></text:span><text:span text:style-name="T231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</dc:title>
    <dc:subject/>
    <meta:initial-creator>cf122</meta:initial-creator>
    <dc:creator>劉惠萍</dc:creator>
    <meta:creation-date>2018-01-30T06:09:00Z</meta:creation-date>
    <dc:date>2023-04-19T01:13:00Z</dc:date>
    <meta:print-date>2023-04-17T06:54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129" meta:character-count="864" meta:row-count="6" meta:non-whitespace-character-count="736"/>
  </office:meta>
</office:document-meta>
</file>