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top="0.212cm" fo:margin-bottom="0cm"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7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8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9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0" style:family="paragraph" style:parent-style-name="Normal">
      <style:paragraph-properties fo:margin-left="0cm" fo:margin-right="0cm" fo:margin-top="0.212cm" fo:margin-bottom="0cm" fo:line-height="0.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0cm" fo:margin-right="0cm" fo:margin-top="0cm" fo:margin-bottom="0cm" fo:line-height="1.499cm" fo:text-indent="0cm" style:auto-text-indent="false"/>
    </style:style>
    <style:style style:name="P12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13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2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24pt" style:font-name-asian="標楷體" style:font-size-asian="24pt" style:font-size-complex="24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2" style:family="text">
      <style:text-properties fo:color="#000000" style:font-name="標楷體" fo:font-size="22pt" style:font-name-asian="標楷體" style:font-size-asian="22pt" style:language-asian="zh" style:country-asian="TW" style:font-size-complex="22pt" style:text-combine="lines"/>
    </style:style>
    <style:style style:name="T13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6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7" style:family="text">
      <style:text-properties fo:color="#ff0000"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無租賃關係申明書</text:span><text:span text:style-name="T3">　</text:span></text:p>
      <text:p text:style-name="P3"><text:span text:style-name="T4">本人及家屬戶籍自民國<text:tab/>年</text:span><text:span text:style-name="T14"><text:tab/></text:span><text:span text:style-name="T4">月<text:tab/>日至<text:tab/>年<text:tab/>月<text:tab/>日設於</text:span></text:p>
      <text:p text:style-name="P2"><text:span text:style-name="T9"><text:tab/></text:span><text:span text:style-name="T12">鄉鎮市區</text:span><text:span text:style-name="T15"><text:tab/></text:span><text:span text:style-name="T12">村里</text:span><text:span text:style-name="T5"><text:tab/></text:span><text:span text:style-name="T4">鄰</text:span><text:span text:style-name="T15"><text:tab/></text:span><text:span text:style-name="T12">路 街</text:span><text:span text:style-name="T14"><text:tab/></text:span><text:span text:style-name="T4">段　巷　　弄</text:span><text:span text:style-name="T14"><text:tab/></text:span><text:span text:style-name="T4">號<text:tab/>樓之　　</text:span></text:p>
      <text:p text:style-name="P4">房屋，確無租賃關係，如有不實，願依法接受處罰。</text:p>
      <text:p text:style-name="P5">此致</text:p>
      <text:p text:style-name="P9"><text:span text:style-name="T18">臺北市稅捐稽徵處</text:span><text:span text:style-name="T4"><text:tab/><text:tab/>分處</text:span></text:p>
      <text:p text:style-name="P10"/>
      <text:p text:style-name="P13"><text:span text:style-name="T5"><text:s text:c="3"/></text:span><text:span text:style-name="T4">申</text:span><text:span text:style-name="T5"> </text:span><text:span text:style-name="T4">明</text:span><text:span text:style-name="T5"> </text:span><text:span text:style-name="T4">人</text:span><text:span text:style-name="T5">(</text:span><text:span text:style-name="T4">設籍人</text:span><text:span text:style-name="T2">)</text:span><text:span text:style-name="T4">：　　　 <text:s text:c="12"/>（簽名或蓋章）</text:span></text:p>
      <text:p text:style-name="P11"><text:span text:style-name="T6"><text:s text:c="21"/></text:span><text:span text:style-name="T13">國民身分證統一編號</text:span><text:span text:style-name="T4">：</text:span></text:p>
      <text:p text:style-name="P12"><text:span text:style-name="T5"><text:s text:c="17"/></text:span><text:span text:style-name="T4">住　　 址：</text:span><text:span text:style-name="T14"> <text:s/></text:span><text:span text:style-name="T4">　　</text:span><text:span text:style-name="T12">縣市</text:span><text:span text:style-name="T15"> </text:span><text:span text:style-name="T4">　　 </text:span><text:span text:style-name="T12">鄉鎮市區</text:span><text:span text:style-name="T4"> <text:s text:c="6"/></text:span><text:span text:style-name="T12">村里</text:span><text:span text:style-name="T4"> <text:s text:c="3"/>鄰　</text:span><text:span text:style-name="T5"> <text:s text:c="3"/></text:span><text:span text:style-name="T12">路街</text:span></text:p>
      <text:p text:style-name="P8"><text:span text:style-name="T11"><text:s text:c="4"/></text:span><text:span text:style-name="T10">段</text:span><text:span text:style-name="T4">　　</text:span><text:span text:style-name="T10">巷</text:span><text:span text:style-name="T4">　　</text:span><text:span text:style-name="T10">弄　</text:span><text:span text:style-name="T17"> <text:s text:c="2"/></text:span><text:span text:style-name="T10">　號</text:span><text:span text:style-name="T4">　　</text:span><text:span text:style-name="T10">樓之</text:span></text:p>
      <text:p text:style-name="P7"><text:span text:style-name="T8"><text:s text:c="3"/></text:span><text:span text:style-name="T7">電 </text:span><text:span text:style-name="T8"><text:s text:c="5"/></text:span><text:span text:style-name="T7">話</text:span><text:span text:style-name="T4">：</text:span></text:p>
      <text:p text:style-name="P6"><text:span text:style-name="T16"><text:s text:c="3"/></text:span><text:span text:style-name="T7">申 明 日 期</text:span><text:span text:style-name="T4">：中華民國　</text:span><text:span text:style-name="T15"> <text:s text:c="3"/></text:span><text:span text:style-name="T4">　年</text:span><text:span text:style-name="T5">　</text:span><text:span text:style-name="T15"> </text:span><text:span text:style-name="T5">　</text:span><text:span text:style-name="T4">月　</text:span><text:span text:style-name="T14"> 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7-11-02T14:21:10.95</dc:date>
    <meta:editing-duration>PT48M20S</meta:editing-duration>
    <meta:editing-cycles>26</meta:editing-cycles>
    <meta:generator>OpenOffice/4.1.1$Win32 OpenOffice.org_project/411m6$Build-9775</meta:generator>
    <meta:print-date>2016-04-20T16:07:26.85</meta:print-date>
    <dc:creator>善文 張</dc:creator>
    <meta:document-statistic meta:table-count="0" meta:image-count="0" meta:object-count="0" meta:page-count="1" meta:paragraph-count="12" meta:word-count="141" meta:character-count="291"/>
  </office:meta>
</office:document-meta>
</file>